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5cm"/>
    </style:style>
    <style:style style:name="co2" style:family="table-column">
      <style:table-column-properties fo:break-before="auto" style:column-width="2.212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cm" fo:break-before="auto" style:use-optimal-row-height="false"/>
    </style:style>
    <style:style style:name="ro5" style:family="table-row">
      <style:table-row-properties style:row-height="0.591cm" fo:break-before="auto" style:use-optimal-row-height="true"/>
    </style:style>
    <style:style style:name="ta1" style:family="table" style:master-page-name="PageStyle_5f_Filmtes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 style:data-style-name="N3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is-true-formula(ISERROR([.AB25]))" style:apply-style-name="ConditionalStyle_5f_1" style:base-cell-address="Filmtest.B6"/>
    </style:style>
    <style:style style:name="ce20" style:family="table-cell" style:parent-style-name="Default" style:data-style-name="N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2">
      <style:table-cell-properties fo:border-bottom="0.74pt solid #000000" fo:background-color="#c6d9f1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 style:data-style-name="N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map style:condition="cell-content-is-not-between(-9,6)" style:apply-style-name="ConditionalStyle_5f_4" style:base-cell-address="Filmtest.B21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none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3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is-true-formula(ISERROR([.AB25]))" style:apply-style-name="ConditionalStyle_5f_1" style:base-cell-address="Filmtest.B6"/>
    </style:style>
    <style:style style:name="ce137" style:family="table-cell" style:parent-style-name="Default" style:data-style-name="N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 style:data-style-name="N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 style:data-style-name="N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map style:condition="cell-content-is-not-between(-9,6)" style:apply-style-name="ConditionalStyle_5f_4" style:base-cell-address="Filmtest.B21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2">
      <style:table-cell-properties fo:border-bottom="none" fo:background-color="#00b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fo:border-bottom="none" fo:background-color="#95b3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2">
      <style:table-cell-properties fo:border-bottom="none" fo:background-color="#d9969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3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is-true-formula(ISERROR([.AB25]))" style:apply-style-name="ConditionalStyle_5f_1" style:base-cell-address="Filmtest.B6"/>
    </style:style>
    <style:style style:name="ce54" style:family="table-cell" style:parent-style-name="Default" style:data-style-name="N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2">
      <style:table-cell-properties fo:border-bottom="0.74pt solid #000000" fo:background-color="#c6d9f1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 style:data-style-name="N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map style:condition="cell-content-is-not-between(-9,6)" style:apply-style-name="ConditionalStyle_5f_4" style:base-cell-address="Filmtest.B21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fo:border-bottom="none" fo:background-color="#c3d69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1" style:family="table-cell" style:parent-style-name="Default" style:data-style-name="N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3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64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2">
      <style:table-cell-properties style:rotation-align="none"/>
    </style:style>
    <style:style style:name="ce172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 fo:font-weight="bold" style:font-weight-asian="bold" style:font-weight-complex="bold"/>
    </style:style>
    <style:style style:name="ce173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none" style:rotation-align="none" fo:border-top="0.74pt solid #000000"/>
    </style:style>
    <style:style style:name="ce70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none" style:rotation-align="none" fo:border-top="none"/>
    </style:style>
    <style:style style:name="ce71" style:family="table-cell" style:parent-style-name="Default" style:data-style-name="N2">
      <style:table-cell-properties fo:border-bottom="none" style:cell-protect="none" style:print-content="true" style:diagonal-bl-tr="none" style:diagonal-tl-br="none" fo:border-left="0.74pt solid #000000" fo:border-right="none" style:rotation-align="none" fo:border-top="none"/>
    </style:style>
    <style:style style:name="ce72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none" style:rotation-align="none" fo:border-top="none"/>
    </style:style>
    <style:style style:name="ce7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map style:condition="is-true-formula((MOD([.$J$30];1)&gt;0))" style:apply-style-name="ConditionalStyle_5f_2" style:base-cell-address="Filmtest.I42"/>
    </style:style>
    <style:style style:name="ce189" style:family="table-cell" style:parent-style-name="Default">
      <style:text-properties fo:color="#ff0000" fo:font-weight="bold" style:font-weight-asian="bold" style:font-weight-complex="bold"/>
    </style:style>
    <style:style style:name="ce190" style:family="table-cell" style:parent-style-name="Default" style:data-style-name="N0">
      <style:text-properties style:use-window-font-color="true" fo:font-weight="normal" style:font-weight-asian="normal" style:font-weight-complex="normal"/>
    </style:style>
    <style:style style:name="ce191" style:family="table-cell" style:parent-style-name="Default">
      <style:text-properties style:use-window-font-color="true" fo:font-weight="normal" style:font-weight-asian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1.8000001907349pt" fo:font-style="normal" fo:text-shadow="none" style:text-underline-style="none" fo:font-weight="normal" style:font-size-asian="11.8000001907349pt" style:font-style-asian="normal" style:font-weight-asian="normal" style:font-name-complex="Arial" style:font-size-complex="11.8000001907349pt" style:font-style-complex="normal" style:font-weight-complex="normal"/>
    </style:style>
    <style:style style:name="ce8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>
        <style:hyperlink xlink:href="http://www.anzinger-online.de/Foto/filmtest.html" xlink:type="simple"/>
        <loext:hyperlink xlink:href="http://www.anzinger-online.de/Foto/filmtest.html" xlink:type="simple"/>
      </style:table-cell-properties>
      <style:paragraph-properties css3t:text-justify="auto" fo:margin-left="0cm" style:writing-mode="page"/>
    </style:style>
    <style:style style:name="ce84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0.74pt solid #000000"/>
    </style:style>
    <style:style style:name="ce85" style:family="table-cell" style:parent-style-name="Default">
      <style:table-cell-properties style:cell-protect="none" style:print-content="true" style:rotation-align="none"/>
    </style:style>
    <style:style style:name="ce201" style:family="table-cell" style:parent-style-name="Default">
      <style:table-cell-properties style:cell-protect="none" style:print-content="true"/>
    </style:style>
    <style:style style:name="ce86" style:family="table-cell" style:parent-style-name="Default" style:data-style-name="N2">
      <style:table-cell-properties style:cell-protect="none" style:print-content="true" style:rotation-align="none"/>
    </style:style>
    <style:style style:name="ce87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9" style:family="table-cell" style:parent-style-name="Default" style:data-style-name="N151">
      <style:table-cell-properties fo:background-color="#ebf1d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(MOD(2*[.$J$30];1)&gt;0))" style:apply-style-name="ConditionalStyle_5f_3" style:base-cell-address="Filmtest.J30"/>
    </style:style>
    <style:style style:name="ce90" style:family="table-cell" style:parent-style-name="Default">
      <style:table-cell-properties fo:border-bottom="0.74pt solid #000000" fo:background-color="#ebf1d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none" style:cell-protect="none" style:print-content="true" style:diagonal-bl-tr="none" style:diagonal-tl-br="none" fo:border-left="none" fo:border-right="0.74pt solid #000000" style:rotation-align="none" fo:border-top="non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6" style:family="table-cell" style:parent-style-name="Default">
      <style:table-cell-properties fo:border-bottom="none" style:cell-protect="none" style:print-content="true" style:diagonal-bl-tr="none" style:diagonal-tl-br="none" fo:border-left="none" fo:border-right="0.74pt solid #000000" style:rotation-align="none" fo:border-top="0.74pt solid #000000"/>
    </style:style>
    <style:style style:name="ce97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none"/>
    </style:style>
    <style:style style:name="ce98" style:family="table-cell" style:parent-style-name="Default">
      <style:table-cell-properties fo:background-color="#c6d9f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2">
      <style:table-cell-properties fo:background-color="#c6d9f1" style:rotation-align="none"/>
    </style:style>
    <style:style style:name="ce10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 style:data-style-name="N99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36">
      <style:table-cell-properties style:rotation-align="none"/>
    </style:style>
    <style:style style:name="ce230" style:family="table-cell" style:parent-style-name="Default">
      <style:table-cell-properties fo:padding="0.071cm"/>
    </style:style>
    <style:style style:name="ce220" style:family="table-cell" style:parent-style-name="Default" style:data-style-name="N99"/>
    <style:style style:name="ce229" style:family="table-cell" style:parent-style-name="Default">
      <style:table-cell-properties fo:background-color="#c6d9f1"/>
    </style:style>
    <style:style style:name="ce107" style:family="table-cell" style:parent-style-name="Default">
      <style:table-cell-properties fo:background-color="#c6d9f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ackground-color="#c6d9f1" style:rotation-align="none"/>
    </style:style>
    <style:style style:name="ce10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gr1" style:family="graphic" style:parent-style-name="Default">
      <style:graphic-properties draw:textarea-vertical-align="middle" fo:background-color="#ffffff" loext:decorative="false"/>
      <style:text-properties fo:color="#000000" style:text-line-through-style="none" style:text-line-through-type="none" fo:font-family="Arial" fo:font-size="8pt" fo:font-style="normal" style:text-underline-style="none" fo:font-weight="normal"/>
    </style:style>
    <style:style style:name="gr2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gr3" style:family="graphic" style:parent-style-name="Note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85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21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5" style:family="graphic" style:parent-style-name="Note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90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6" style:family="graphic" style:parent-style-name="Note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5.59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7" style:family="graphic" style:parent-style-name="Note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29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8" style:family="graphic" style:parent-style-name="Note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21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9" style:family="graphic" style:parent-style-name="Note">
      <style:graphic-properties draw:stroke="solid" svg:stroke-width="0cm" svg:stroke-color="#217346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16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 style:parent-style-name="Note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5.51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/>
      <style:text-properties fo:color="#000000" style:text-line-through-style="none" style:text-line-through-type="none" fo:font-family="Arial" fo:font-size="8pt" fo:font-style="normal" style:text-underline-style="none" fo:font-weight="normal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0000000001"/>
      </table:calculation-settings>
      <table:content-validations>
        <table:content-validation table:name="val1" table:condition="of:cell-content-is-in-list([.$AI$3:.$BP$3])" table:allow-empty-cell="true" table:display-list="unsorted" table:base-cell-address="Filmtest.B3">
          <table:help-message table:display="true"/>
          <table:error-message table:message-type="stop" table:title="Filmempfindlichkeit" table:display="true">
            <text:p>Gültigen ISO-Wert eingeben!</text:p>
          </table:error-message>
        </table:content-validation>
        <table:content-validation table:name="val2" table:condition="of:cell-content-is-whole-number() and cell-content()&gt;=0" table:allow-empty-cell="true" table:base-cell-address="Filmtest.J31">
          <table:help-message table:display="true"/>
          <table:error-message table:message-type="stop" table:display="true"/>
        </table:content-validation>
      </table:content-validations>
      <table:table table:name="Filmtest" table:style-name="ta1" table:protected="true" table:protection-key="iznxCA4+M5APpG/b2MAv1SHOwTM=" table:protection-key-digest-algorithm="http://www.w3.org/2000/09/xmldsig#sha1" table:print-ranges="Filmtest.A1:Filmtest.G53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radio form:name="OptionLanguage1" form:control-implementation="ooo:com.sun.star.form.component.RadioButton" xml:id="control1" form:id="control1" form:label="Deutsch" form:current-selected="true" form:printable="false" form:input-required="false" form:linked-cell="Filmtest.AB52" formx:group-name="Languag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OptionButton1" form:control-implementation="ooo:com.sun.star.form.component.RadioButton" xml:id="control2" form:id="control2" form:label="English" form:printable="false" form:selected="true" form:input-required="false" formx:group-name="Languag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</form:form>
        </office:forms>
        <table:shapes>
          <draw:control draw:z-index="9" draw:style-name="gr1" draw:text-style-name="P1" svg:width="1.984cm" svg:height="0.661cm" svg:x="17.881cm" svg:y="0cm" draw:control="control1"/>
          <draw:control draw:z-index="10" draw:style-name="gr1" draw:text-style-name="P1" svg:width="2.011cm" svg:height="0.529cm" svg:x="17.854cm" svg:y="0.582cm" draw:control="control2"/>
        </table:shapes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18" table:default-cell-style-name="Default"/>
        <table:table-column table:style-name="co4" table:default-cell-style-name="ce14"/>
        <table:table-column table:style-name="co4" table:number-columns-repeated="997" table:default-cell-style-name="Default"/>
        <table:table-row table:style-name="ro1">
          <table:table-cell table:style-name="ce1" table:formula="of:=IF(german;&quot;Filmsorte:&quot;;&quot;Kind of film:&quot;)" office:value-type="string" office:string-value="Filmsorte:" calcext:value-type="string">
            <text:p>Filmsorte:</text:p>
          </table:table-cell>
          <table:table-cell table:style-name="ce15" table:formula="of:=IF(german;&quot;&lt;Hier Filmsorte eintragen&gt;&quot;;&quot;&lt;Insert kind of film here&gt;&quot;)" office:value-type="string" office:string-value="&lt;Hier Filmsorte eintragen&gt;" calcext:value-type="string">
            <text:p>&lt;Hier Filmsorte eintragen&gt;</text:p>
          </table:table-cell>
          <table:table-cell table:style-name="ce15" table:number-columns-repeated="5"/>
          <table:table-cell/>
          <table:table-cell table:style-name="ce170" office:value-type="string" calcext:value-type="string" table:number-columns-spanned="4" table:number-rows-spanned="1">
            <text:p><text:a xlink:href="http://www.anzinger-online.de/Foto" xlink:type="simple">www.anzinger-online.de/Foto</text:a></text:p>
          </table:table-cell>
          <table:covered-table-cell table:number-columns-repeated="3" table:style-name="ce170"/>
          <table:table-cell table:style-name="ce95" table:number-columns-repeated="14"/>
          <table:table-cell table:style-name="ce1"/>
          <table:table-cell table:style-name="ce95" table:number-columns-repeated="997"/>
        </table:table-row>
        <table:table-row table:style-name="ro2">
          <table:table-cell table:style-name="ce2" table:formula="of:=IF(german;&quot;Datum des Tests&quot;;&quot;date of test&quot;)" office:value-type="string" office:string-value="Datum des Tests" calcext:value-type="string">
            <text:p>Datum des Tests</text:p>
          </table:table-cell>
          <table:table-cell table:style-name="ce16" office:value-type="date" office:date-value="2022-11-19" calcext:value-type="date">
            <text:p>19.11.2022</text:p>
          </table:table-cell>
          <table:table-cell table:style-name="ce31" table:number-columns-repeated="4"/>
          <table:table-cell table:style-name="ce49"/>
          <table:table-cell table:number-columns-repeated="20"/>
          <table:table-cell table:style-name="ce99" table:formula="of:=ROUND(21+3*LOG([.B$3]/100;2);0)+[.B$21]" office:value-type="float" office:value="21" calcext:value-type="float">
            <text:p>21</text:p>
          </table:table-cell>
          <table:table-cell table:style-name="ce99" table:formula="of:=ROUND(21+3*LOG([.C$3]/100;2);0)+[.C$21]" office:value-type="float" office:value="21" calcext:value-type="float">
            <text:p>21</text:p>
          </table:table-cell>
          <table:table-cell table:style-name="ce99" table:formula="of:=ROUND(21+3*LOG([.D$3]/100;2);0)+[.D$21]" office:value-type="float" office:value="21" calcext:value-type="float">
            <text:p>21</text:p>
          </table:table-cell>
          <table:table-cell table:style-name="ce99" table:formula="of:=ROUND(21+3*LOG([.E$3]/100;2);0)+[.E$21]" office:value-type="float" office:value="21" calcext:value-type="float">
            <text:p>21</text:p>
          </table:table-cell>
          <table:table-cell table:style-name="ce99" table:formula="of:=ROUND(21+3*LOG([.F$3]/100;2);0)+[.F$21]" office:value-type="float" office:value="21" calcext:value-type="float">
            <text:p>21</text:p>
          </table:table-cell>
          <table:table-cell table:style-name="ce99" table:formula="of:=ROUND(21+3*LOG([.G$3]/100;2);0)+[.G$21]" office:value-type="float" office:value="21" calcext:value-type="float">
            <text:p>2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table:number-columns-repeated="956"/>
        </table:table-row>
        <table:table-row table:style-name="ro2">
          <table:table-cell table:style-name="ce3" table:formula="of:=IF(german;&quot;Belichtungsmesser ISO&quot;;&quot;light meter at ISO&quot;)" office:value-type="string" office:string-value="Belichtungsmesser ISO" calcext:value-type="string">
            <text:p>Belichtungsmesser ISO</text:p>
          </table:table-cell>
          <table:table-cell table:style-name="ce17" table:content-validation-name="val1" office:value-type="float" office:value="100" calcext:value-type="float">
            <text:p>100</text:p>
          </table:table-cell>
          <table:table-cell table:number-columns-repeated="4" table:style-name="ce32" table:content-validation-name="val1" office:value-type="float" office:value="100" calcext:value-type="float">
            <text:p>100</text:p>
          </table:table-cell>
          <table:table-cell table:style-name="ce50" table:content-validation-name="val1" office:value-type="float" office:value="100" calcext:value-type="float">
            <text:p>100</text:p>
          </table:table-cell>
          <table:table-cell/>
          <table:table-cell table:formula="of:=IF(german;&quot;Anleitung zum Eintesten von SW-Filmen:&quot;;&quot;Instruction for testing B&amp;W films (German only):&quot;)" office:value-type="string" office:string-value="Anleitung zum Eintesten von SW-Filmen:" calcext:value-type="string">
            <text:p>Anleitung zum Eintesten von SW-Filmen:</text:p>
          </table:table-cell>
          <table:table-cell table:number-columns-repeated="18"/>
          <table:table-cell table:style-name="ce100" table:formula="of:=HLOOKUP([.AB$2];[.$AI$2:.$BP$3];2)" office:value-type="float" office:value="100" calcext:value-type="float">
            <text:p>100</text:p>
          </table:table-cell>
          <table:table-cell table:style-name="ce100" table:formula="of:=HLOOKUP([.AC$2];[.$AI$2:.$BP$3];2)" office:value-type="float" office:value="100" calcext:value-type="float">
            <text:p>100</text:p>
          </table:table-cell>
          <table:table-cell table:style-name="ce100" table:formula="of:=HLOOKUP([.AD$2];[.$AI$2:.$BP$3];2)" office:value-type="float" office:value="100" calcext:value-type="float">
            <text:p>100</text:p>
          </table:table-cell>
          <table:table-cell table:style-name="ce100" table:formula="of:=HLOOKUP([.AE$2];[.$AI$2:.$BP$3];2)" office:value-type="float" office:value="100" calcext:value-type="float">
            <text:p>100</text:p>
          </table:table-cell>
          <table:table-cell table:style-name="ce100" table:formula="of:=HLOOKUP([.AF$2];[.$AI$2:.$BP$3];2)" office:value-type="float" office:value="100" calcext:value-type="float">
            <text:p>100</text:p>
          </table:table-cell>
          <table:table-cell table:style-name="ce100" table:formula="of:=HLOOKUP([.AG$2];[.$AI$2:.$BP$3];2)" office:value-type="float" office:value="100" calcext:value-type="float">
            <text:p>10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125" calcext:value-type="float">
            <text:p>125</text:p>
          </table:table-cell>
          <table:table-cell office:value-type="float" office:value="160" calcext:value-type="float">
            <text:p>160</text:p>
          </table:table-cell>
          <table:table-cell office:value-type="float" office:value="200" calcext:value-type="float">
            <text:p>200</text:p>
          </table:table-cell>
          <table:table-cell office:value-type="float" office:value="250" calcext:value-type="float">
            <text:p>250</text:p>
          </table:table-cell>
          <table:table-cell office:value-type="float" office:value="320" calcext:value-type="float">
            <text:p>320</text:p>
          </table:table-cell>
          <table:table-cell office:value-type="float" office:value="400" calcext:value-type="float">
            <text:p>400</text:p>
          </table:table-cell>
          <table:table-cell office:value-type="float" office:value="500" calcext:value-type="float">
            <text:p>500</text:p>
          </table:table-cell>
          <table:table-cell office:value-type="float" office:value="640" calcext:value-type="float">
            <text:p>640</text:p>
          </table:table-cell>
          <table:table-cell office:value-type="float" office:value="800" calcext:value-type="float">
            <text:p>800</text:p>
          </table:table-cell>
          <table:table-cell office:value-type="float" office:value="1000" calcext:value-type="float">
            <text:p>1000</text:p>
          </table:table-cell>
          <table:table-cell office:value-type="float" office:value="1250" calcext:value-type="float">
            <text:p>1250</text:p>
          </table:table-cell>
          <table:table-cell office:value-type="float" office:value="1600" calcext:value-type="float">
            <text:p>1600</text:p>
          </table:table-cell>
          <table:table-cell office:value-type="float" office:value="2000" calcext:value-type="float">
            <text:p>2000</text:p>
          </table:table-cell>
          <table:table-cell office:value-type="float" office:value="2500" calcext:value-type="float">
            <text:p>2500</text:p>
          </table:table-cell>
          <table:table-cell office:value-type="float" office:value="3200" calcext:value-type="float">
            <text:p>3200</text:p>
          </table:table-cell>
          <table:table-cell office:value-type="float" office:value="4000" calcext:value-type="float">
            <text:p>4000</text:p>
          </table:table-cell>
          <table:table-cell office:value-type="float" office:value="5000" calcext:value-type="float">
            <text:p>5000</text:p>
          </table:table-cell>
          <table:table-cell office:value-type="float" office:value="6400" calcext:value-type="float">
            <text:p>6400</text:p>
          </table:table-cell>
          <table:table-cell office:value-type="float" office:value="8000" calcext:value-type="float">
            <text:p>8000</text:p>
          </table:table-cell>
          <table:table-cell office:value-type="float" office:value="10000" calcext:value-type="float">
            <text:p>10000</text:p>
          </table:table-cell>
          <table:table-cell office:value-type="float" office:value="12800" calcext:value-type="float">
            <text:p>12800</text:p>
          </table:table-cell>
          <table:table-cell table:number-columns-repeated="956"/>
        </table:table-row>
        <table:table-row table:style-name="ro2">
          <table:table-cell table:style-name="ce4" table:formula="of:=IF(german;&quot;Entwickler, Verdünnung&quot;;&quot;developer, dilution&quot;)" office:value-type="string" office:string-value="Entwickler, Verdünnung" calcext:value-type="string">
            <text:p>Entwickler, Verdünnung</text:p>
          </table:table-cell>
          <table:table-cell table:style-name="ce18" office:value-type="string" calcext:value-type="string">
            <text:p>Xtol 1+1</text:p>
          </table:table-cell>
          <table:table-cell table:style-name="ce32" table:number-columns-repeated="4"/>
          <table:table-cell table:style-name="ce51"/>
          <table:table-cell table:style-name="ce14"/>
          <table:table-cell table:style-name="ce68" office:value-type="string" calcext:value-type="string" table:number-columns-spanned="4" table:number-rows-spanned="1">
            <text:p><text:a xlink:href="http://www.anzinger-online.de/Foto/filmtest.html" xlink:type="simple">www.anzinger-online.de/Foto/filmtest.html</text:a></text:p>
          </table:table-cell>
          <table:covered-table-cell table:number-columns-repeated="3" table:style-name="ce83"/>
          <table:table-cell table:number-columns-repeated="15"/>
          <table:table-cell table:style-name="ce100" table:number-columns-repeated="6"/>
          <table:table-cell table:number-columns-repeated="991"/>
        </table:table-row>
        <table:table-row table:style-name="ro2">
          <table:table-cell table:style-name="ce5" table:formula="of:=IF(german;&quot;Kipprhythmus, Temp.&quot;;&quot;agitation, temperature&quot;)" office:value-type="string" office:string-value="Kipprhythmus, Temp." calcext:value-type="string">
            <office:annotation draw:style-name="gr3" draw:text-style-name="P4" svg:width="6.239cm" svg:height="4.052cm" svg:x="4.873cm" svg:y="3.106cm" draw:caption-point-x="-0.433cm" draw:caption-point-y="-0.863cm">
              <dc:creator>M A</dc:creator>
              <dc:date>2024-06-09T00:00:00</dc:date>
              <text:p text:style-name="P3"><text:span text:style-name="T1">Beispiel 60/60/4x/20° bedeutet</text:span><text:span text:style-name="T2">:</text:span></text:p>
              <text:p text:style-name="P3"><text:span text:style-name="T2">60s Dauerkippen, dann</text:span></text:p>
              <text:p text:style-name="P3"><text:span text:style-name="T2">alle 60 Sek. 4x kippen,</text:span></text:p>
              <text:p text:style-name="P3"><text:span text:style-name="T2">Temperatur 20°C</text:span></text:p>
              <text:p text:style-name="P3"><text:span text:style-name="T2"/></text:p>
              <text:p text:style-name="P3"><text:span text:style-name="T3">Example 60/60/4x/20° means:</text:span></text:p>
              <text:p text:style-name="P3"><text:span text:style-name="T2">continuous inversions for 60s,</text:span></text:p>
              <text:p text:style-name="P3"><text:span text:style-name="T2">then 4 inversions every 60s,</text:span></text:p>
              <text:p text:style-name="P3"><text:span text:style-name="T2">temperature 20°C</text:span></text:p>
              <text:p text:style-name="P3"><text:span text:style-name="T2"/></text:p>
            </office:annotation>
            <text:p>Kipprhythmus, Temp.</text:p>
          </table:table-cell>
          <table:table-cell table:style-name="ce18" office:value-type="string" calcext:value-type="string">
            <text:p>60/60/4x/20°</text:p>
          </table:table-cell>
          <table:table-cell table:style-name="ce33" table:number-columns-repeated="4"/>
          <table:table-cell table:style-name="ce52"/>
          <table:table-cell table:number-columns-repeated="20"/>
          <table:table-cell table:style-name="ce101" office:value-type="string" calcext:value-type="string">
            <text:p>hier nur Daten mit Korrekturwert für Graphik, nichts ändern!</text:p>
          </table:table-cell>
          <table:table-cell/>
          <table:table-cell table:style-name="ce100" table:number-columns-repeated="4"/>
          <table:table-cell/>
          <table:table-cell office:value-type="string" calcext:value-type="string">
            <text:p>Gamma =</text:p>
          </table:table-cell>
          <table:table-cell table:number-columns-repeated="7"/>
          <table:table-cell table:style-name="ce108" office:value-type="string" calcext:value-type="string">
            <text:p>-6 DIN</text:p>
          </table:table-cell>
          <table:table-cell table:style-name="ce108" office:value-type="string" calcext:value-type="string">
            <text:p>-5 DIN</text:p>
          </table:table-cell>
          <table:table-cell table:style-name="ce108" office:value-type="string" calcext:value-type="string">
            <text:p>-4 DIN</text:p>
          </table:table-cell>
          <table:table-cell table:style-name="ce100" office:value-type="string" calcext:value-type="string">
            <text:p>-3 DIN</text:p>
          </table:table-cell>
          <table:table-cell table:style-name="ce100" office:value-type="string" calcext:value-type="string">
            <text:p>-2 DIN</text:p>
          </table:table-cell>
          <table:table-cell table:style-name="ce100" office:value-type="string" calcext:value-type="string">
            <text:p>-1 DIN</text:p>
          </table:table-cell>
          <table:table-cell table:style-name="ce100" office:value-type="string" calcext:value-type="string">
            <text:p>Nennbelicht.</text:p>
          </table:table-cell>
          <table:table-cell table:style-name="ce100" office:value-type="string" calcext:value-type="string">
            <text:p>+1 DIN</text:p>
          </table:table-cell>
          <table:table-cell table:style-name="ce100" office:value-type="string" calcext:value-type="string">
            <text:p>+2 DIN</text:p>
          </table:table-cell>
          <table:table-cell table:style-name="ce100" office:value-type="string" calcext:value-type="string">
            <text:p>+3 DIN</text:p>
          </table:table-cell>
          <table:table-cell table:number-columns-repeated="972"/>
        </table:table-row>
        <table:table-row table:style-name="ro2">
          <table:table-cell table:style-name="ce6" table:formula="of:=IF(german;&quot;Entw.-Zeit in mm:ss&quot;;&quot;dev. time in mm:ss&quot;)" office:value-type="string" office:string-value="Entw.-Zeit in mm:ss" calcext:value-type="string">
            <text:p>Entw.-Zeit in mm:ss</text:p>
          </table:table-cell>
          <table:table-cell table:style-name="ce125" office:value-type="string" calcext:value-type="string">
            <text:p>12:15</text:p>
          </table:table-cell>
          <table:table-cell table:style-name="ce140" table:number-columns-repeated="4"/>
          <table:table-cell table:style-name="ce159"/>
          <table:table-cell/>
          <table:table-cell table:style-name="ce69" table:formula="of:=IF(german;&quot;Bereich für erweiterte Kommentare oder eigene Auswertungen&quot;;&quot;Range for extended comments or for personal evaluations&quot;)" office:value-type="string" office:string-value="Bereich für erweiterte Kommentare oder eigene Auswertungen" calcext:value-type="string">
            <text:p>Bereich für erweiterte Kommentare oder eigene Auswertungen</text:p>
          </table:table-cell>
          <table:table-cell table:style-name="ce84" table:number-columns-repeated="5"/>
          <table:table-cell table:style-name="ce96"/>
          <table:table-cell table:style-name="ce85" table:number-columns-repeated="11"/>
          <table:table-cell/>
          <table:table-cell office:value-type="string" calcext:value-type="string">
            <text:p>zu Test 1</text:p>
          </table:table-cell>
          <table:table-cell office:value-type="string" calcext:value-type="string">
            <text:p>zu Test 2</text:p>
          </table:table-cell>
          <table:table-cell office:value-type="string" calcext:value-type="string">
            <text:p>zu Test 3</text:p>
          </table:table-cell>
          <table:table-cell office:value-type="string" calcext:value-type="string">
            <text:p>zu Test 4</text:p>
          </table:table-cell>
          <table:table-cell office:value-type="string" calcext:value-type="string">
            <text:p>zu Test 5</text:p>
          </table:table-cell>
          <table:table-cell office:value-type="string" calcext:value-type="string">
            <text:p>zu Test 6</text:p>
          </table:table-cell>
          <table:table-cell/>
          <table:table-cell office:value-type="float" office:value="0.55" calcext:value-type="float">
            <text:p>0,55</text:p>
          </table:table-cell>
          <table:table-cell office:value-type="float" office:value="0.65" calcext:value-type="float">
            <text:p>0,65</text:p>
          </table:table-cell>
          <table:table-cell office:value-type="float" office:value="0.75" calcext:value-type="float">
            <text:p>0,75</text:p>
          </table:table-cell>
          <table:table-cell table:number-columns-repeated="2"/>
          <table:table-cell table:style-name="ce100" office:value-type="float" office:value="-9" calcext:value-type="float">
            <text:p>-9</text:p>
          </table:table-cell>
          <table:table-cell table:style-name="ce100" office:value-type="float" office:value="-8" calcext:value-type="float">
            <text:p>-8</text:p>
          </table:table-cell>
          <table:table-cell table:style-name="ce100" office:value-type="float" office:value="-7" calcext:value-type="float">
            <text:p>-7</text:p>
          </table:table-cell>
          <table:table-cell table:style-name="ce100" office:value-type="float" office:value="-6" calcext:value-type="float">
            <text:p>-6</text:p>
          </table:table-cell>
          <table:table-cell table:style-name="ce100" office:value-type="float" office:value="-5" calcext:value-type="float">
            <text:p>-5</text:p>
          </table:table-cell>
          <table:table-cell table:style-name="ce100" office:value-type="float" office:value="-4" calcext:value-type="float">
            <text:p>-4</text:p>
          </table:table-cell>
          <table:table-cell table:style-name="ce100" office:value-type="float" office:value="-3" calcext:value-type="float">
            <text:p>-3</text:p>
          </table:table-cell>
          <table:table-cell table:style-name="ce100" office:value-type="float" office:value="-2" calcext:value-type="float">
            <text:p>-2</text:p>
          </table:table-cell>
          <table:table-cell table:style-name="ce100" office:value-type="float" office:value="-1" calcext:value-type="float">
            <text:p>-1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6" calcext:value-type="float">
            <text:p>6</text:p>
          </table:table-cell>
          <table:table-cell table:number-columns-repeated="2"/>
          <table:table-cell table:style-name="ce85"/>
          <table:table-cell table:style-name="ce14" office:value-type="string" calcext:value-type="string">
            <text:p>Zone</text:p>
          </table:table-cell>
          <table:table-cell table:style-name="ce109" office:value-type="string" calcext:value-type="string">
            <text:p>Beli-Zeit</text:p>
          </table:table-cell>
          <table:table-cell table:number-columns-repeated="964"/>
        </table:table-row>
        <table:table-row table:style-name="ro2">
          <table:table-cell table:style-name="ce7" office:value-type="string" calcext:value-type="string">
            <text:p>Zone 0 <text:s text:c="2"/>-5</text:p>
          </table:table-cell>
          <table:table-cell table:style-name="ce20" office:value-type="float" office:value="0.06" calcext:value-type="float">
            <text:p>0,06</text:p>
          </table:table-cell>
          <table:table-cell table:style-name="ce137"/>
          <table:table-cell table:style-name="ce20" table:number-columns-repeated="3"/>
          <table:table-cell table:style-name="ce54"/>
          <table:table-cell/>
          <table:table-cell table:style-name="ce70"/>
          <table:table-cell table:style-name="ce85" table:number-columns-repeated="5"/>
          <table:table-cell table:style-name="ce91"/>
          <table:table-cell table:style-name="ce85" table:number-columns-repeated="11"/>
          <table:table-cell/>
          <table:table-cell table:style-name="ce66" table:formula="of:=HLOOKUP([.B$21];[.$AN$6:.$BC$20];2)+IF(RIGHT([.B$26];1)=&quot;.&quot;;100;0)" office:value-type="float" office:value="-5" calcext:value-type="float">
            <text:p>-5,00</text:p>
          </table:table-cell>
          <table:table-cell table:style-name="ce66" table:formula="of:=HLOOKUP([.C$21];[.$AN$6:.$BC$20];2)+IF(RIGHT([.C$26];1)=&quot;.&quot;;100;0)" office:value-type="float" office:value="-5" calcext:value-type="float">
            <text:p>-5,00</text:p>
          </table:table-cell>
          <table:table-cell table:style-name="ce66" table:formula="of:=HLOOKUP([.D$21];[.$AN$6:.$BC$20];2)+IF(RIGHT([.D$26];1)=&quot;.&quot;;100;0)" office:value-type="float" office:value="-5" calcext:value-type="float">
            <text:p>-5,00</text:p>
          </table:table-cell>
          <table:table-cell table:style-name="ce66" table:formula="of:=HLOOKUP([.E$21];[.$AN$6:.$BC$20];2)+IF(RIGHT([.E$26];1)=&quot;.&quot;;100;0)" office:value-type="float" office:value="-5" calcext:value-type="float">
            <text:p>-5,00</text:p>
          </table:table-cell>
          <table:table-cell table:style-name="ce66" table:formula="of:=HLOOKUP([.F$21];[.$AN$6:.$BC$20];2)+IF(RIGHT([.F$26];1)=&quot;.&quot;;100;0)" office:value-type="float" office:value="-5" calcext:value-type="float">
            <text:p>-5,00</text:p>
          </table:table-cell>
          <table:table-cell table:style-name="ce66" table:formula="of:=HLOOKUP([.G$21];[.$AN$6:.$BC$20];2)+IF(RIGHT([.G$26];1)=&quot;.&quot;;100;0)" office:value-type="float" office:value="-5" calcext:value-type="float">
            <text:p>-5,00</text:p>
          </table:table-cell>
          <table:table-cell table:number-columns-repeated="5"/>
          <table:table-cell table:style-name="ce100" office:value-type="string" calcext:value-type="string">
            <text:p>Zone 0</text:p>
          </table:table-cell>
          <table:table-cell office:value-type="float" office:value="-8" calcext:value-type="float">
            <text:p>-8</text:p>
          </table:table-cell>
          <table:table-cell office:value-type="float" office:value="-7.67" calcext:value-type="float">
            <text:p>-7,67</text:p>
          </table:table-cell>
          <table:table-cell office:value-type="float" office:value="-7.33" calcext:value-type="float">
            <text:p>-7,33</text:p>
          </table:table-cell>
          <table:table-cell table:style-name="ce100" office:value-type="float" office:value="-7" calcext:value-type="float">
            <text:p>-7</text:p>
          </table:table-cell>
          <table:table-cell table:style-name="ce100" office:value-type="float" office:value="-6.67" calcext:value-type="float">
            <text:p>-6,67</text:p>
          </table:table-cell>
          <table:table-cell table:style-name="ce100" office:value-type="float" office:value="-6.33" calcext:value-type="float">
            <text:p>-6,33</text:p>
          </table:table-cell>
          <table:table-cell table:style-name="ce100" office:value-type="float" office:value="-6" calcext:value-type="float">
            <text:p>-6</text:p>
          </table:table-cell>
          <table:table-cell table:style-name="ce100" office:value-type="float" office:value="-5.67" calcext:value-type="float">
            <text:p>-5,67</text:p>
          </table:table-cell>
          <table:table-cell table:style-name="ce100" office:value-type="float" office:value="-5.33" calcext:value-type="float">
            <text:p>-5,33</text:p>
          </table:table-cell>
          <table:table-cell table:style-name="ce100" office:value-type="float" office:value="-5" calcext:value-type="float">
            <text:p>-5</text:p>
          </table:table-cell>
          <table:table-cell table:style-name="ce100" office:value-type="float" office:value="-4.67" calcext:value-type="float">
            <text:p>-4,67</text:p>
          </table:table-cell>
          <table:table-cell table:style-name="ce100" office:value-type="float" office:value="-4.33" calcext:value-type="float">
            <text:p>-4,33</text:p>
          </table:table-cell>
          <table:table-cell table:style-name="ce100" office:value-type="float" office:value="-4" calcext:value-type="float">
            <text:p>-4</text:p>
          </table:table-cell>
          <table:table-cell office:value-type="float" office:value="-3.67" calcext:value-type="float">
            <text:p>-3,67</text:p>
          </table:table-cell>
          <table:table-cell office:value-type="float" office:value="-3.33" calcext:value-type="float">
            <text:p>-3,33</text:p>
          </table:table-cell>
          <table:table-cell office:value-type="float" office:value="-3" calcext:value-type="float">
            <text:p>-3</text:p>
          </table:table-cell>
          <table:table-cell table:number-columns-repeated="2"/>
          <table:table-cell table:style-name="ce85" table:formula="of:=[.$J$31]-INT([.$J$30])+11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2">
          <table:table-cell table:style-name="ce8" office:value-type="string" calcext:value-type="string">
            <text:p>I <text:s text:c="2"/>-4</text:p>
          </table:table-cell>
          <table:table-cell table:style-name="ce21" office:value-type="float" office:value="0.1" calcext:value-type="float">
            <text:p>0,10</text:p>
          </table:table-cell>
          <table:table-cell table:style-name="ce138"/>
          <table:table-cell table:style-name="ce21" table:number-columns-repeated="3"/>
          <table:table-cell table:style-name="ce55"/>
          <table:table-cell/>
          <table:table-cell table:style-name="ce70"/>
          <table:table-cell table:style-name="ce85" table:number-columns-repeated="5"/>
          <table:table-cell table:style-name="ce91"/>
          <table:table-cell table:style-name="ce85" table:number-columns-repeated="11"/>
          <table:table-cell/>
          <table:table-cell table:style-name="ce66" table:formula="of:=HLOOKUP([.B$21];[.$AN$6:.$BC$20];3)+IF(RIGHT([.B$26];1)=&quot;.&quot;;100;0)" office:value-type="float" office:value="-4" calcext:value-type="float">
            <text:p>-4,00</text:p>
          </table:table-cell>
          <table:table-cell table:style-name="ce66" table:formula="of:=HLOOKUP([.C$21];[.$AN$6:.$BC$20];3)+IF(RIGHT([.C$26];1)=&quot;.&quot;;100;0)" office:value-type="float" office:value="-4" calcext:value-type="float">
            <text:p>-4,00</text:p>
          </table:table-cell>
          <table:table-cell table:style-name="ce66" table:formula="of:=HLOOKUP([.D$21];[.$AN$6:.$BC$20];3)+IF(RIGHT([.D$26];1)=&quot;.&quot;;100;0)" office:value-type="float" office:value="-4" calcext:value-type="float">
            <text:p>-4,00</text:p>
          </table:table-cell>
          <table:table-cell table:style-name="ce66" table:formula="of:=HLOOKUP([.E$21];[.$AN$6:.$BC$20];3)+IF(RIGHT([.E$26];1)=&quot;.&quot;;100;0)" office:value-type="float" office:value="-4" calcext:value-type="float">
            <text:p>-4,00</text:p>
          </table:table-cell>
          <table:table-cell table:style-name="ce66" table:formula="of:=HLOOKUP([.F$21];[.$AN$6:.$BC$20];3)+IF(RIGHT([.F$26];1)=&quot;.&quot;;100;0)" office:value-type="float" office:value="-4" calcext:value-type="float">
            <text:p>-4,00</text:p>
          </table:table-cell>
          <table:table-cell table:style-name="ce66" table:formula="of:=HLOOKUP([.G$21];[.$AN$6:.$BC$20];3)+IF(RIGHT([.G$26];1)=&quot;.&quot;;100;0)" office:value-type="float" office:value="-4" calcext:value-type="float">
            <text:p>-4,00</text:p>
          </table:table-cell>
          <table:table-cell table:number-columns-repeated="2"/>
          <table:table-cell office:value-type="float" office:value="0.1" calcext:value-type="float">
            <text:p>0,1</text:p>
          </table:table-cell>
          <table:table-cell table:number-columns-repeated="2"/>
          <table:table-cell table:style-name="ce100" office:value-type="string" calcext:value-type="string">
            <text:p>I</text:p>
          </table:table-cell>
          <table:table-cell office:value-type="float" office:value="-7" calcext:value-type="float">
            <text:p>-7</text:p>
          </table:table-cell>
          <table:table-cell office:value-type="float" office:value="-6.67" calcext:value-type="float">
            <text:p>-6,67</text:p>
          </table:table-cell>
          <table:table-cell office:value-type="float" office:value="-6.33" calcext:value-type="float">
            <text:p>-6,33</text:p>
          </table:table-cell>
          <table:table-cell table:style-name="ce100" office:value-type="float" office:value="-6" calcext:value-type="float">
            <text:p>-6</text:p>
          </table:table-cell>
          <table:table-cell table:style-name="ce100" office:value-type="float" office:value="-5.67" calcext:value-type="float">
            <text:p>-5,67</text:p>
          </table:table-cell>
          <table:table-cell table:style-name="ce100" office:value-type="float" office:value="-5.33" calcext:value-type="float">
            <text:p>-5,33</text:p>
          </table:table-cell>
          <table:table-cell table:style-name="ce100" office:value-type="float" office:value="-5" calcext:value-type="float">
            <text:p>-5</text:p>
          </table:table-cell>
          <table:table-cell table:style-name="ce100" office:value-type="float" office:value="-4.67" calcext:value-type="float">
            <text:p>-4,67</text:p>
          </table:table-cell>
          <table:table-cell table:style-name="ce100" office:value-type="float" office:value="-4.33" calcext:value-type="float">
            <text:p>-4,33</text:p>
          </table:table-cell>
          <table:table-cell table:style-name="ce100" office:value-type="float" office:value="-4" calcext:value-type="float">
            <text:p>-4</text:p>
          </table:table-cell>
          <table:table-cell table:style-name="ce100" office:value-type="float" office:value="-3.67" calcext:value-type="float">
            <text:p>-3,67</text:p>
          </table:table-cell>
          <table:table-cell table:style-name="ce100" office:value-type="float" office:value="-3.33" calcext:value-type="float">
            <text:p>-3,33</text:p>
          </table:table-cell>
          <table:table-cell table:style-name="ce100" office:value-type="float" office:value="-3" calcext:value-type="float">
            <text:p>-3</text:p>
          </table:table-cell>
          <table:table-cell office:value-type="float" office:value="-2.67" calcext:value-type="float">
            <text:p>-2,67</text:p>
          </table:table-cell>
          <table:table-cell office:value-type="float" office:value="-2.33" calcext:value-type="float">
            <text:p>-2,33</text:p>
          </table:table-cell>
          <table:table-cell office:value-type="float" office:value="-2" calcext:value-type="float">
            <text:p>-2</text:p>
          </table:table-cell>
          <table:table-cell table:number-columns-repeated="2"/>
          <table:table-cell table:style-name="ce85"/>
          <table:table-cell office:value-type="float" office:value="10" calcext:value-type="float">
            <text:p>10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964"/>
        </table:table-row>
        <table:table-row table:style-name="ro2">
          <table:table-cell table:style-name="ce8" office:value-type="string" calcext:value-type="string">
            <text:p>II <text:s text:c="2"/>-3</text:p>
          </table:table-cell>
          <table:table-cell table:style-name="ce21" office:value-type="float" office:value="0.2" calcext:value-type="float">
            <text:p>0,20</text:p>
          </table:table-cell>
          <table:table-cell table:style-name="ce138"/>
          <table:table-cell table:style-name="ce21" table:number-columns-repeated="3"/>
          <table:table-cell table:style-name="ce55"/>
          <table:table-cell/>
          <table:table-cell table:style-name="ce70"/>
          <table:table-cell table:style-name="ce85" table:number-columns-repeated="5"/>
          <table:table-cell table:style-name="ce91"/>
          <table:table-cell table:style-name="ce85" table:number-columns-repeated="11"/>
          <table:table-cell/>
          <table:table-cell table:style-name="ce66" table:formula="of:=HLOOKUP([.B$21];[.$AN$6:.$BC$20];4)+IF(RIGHT([.B$26];1)=&quot;.&quot;;100;0)" office:value-type="float" office:value="-3" calcext:value-type="float">
            <text:p>-3,00</text:p>
          </table:table-cell>
          <table:table-cell table:style-name="ce66" table:formula="of:=HLOOKUP([.C$21];[.$AN$6:.$BC$20];4)+IF(RIGHT([.C$26];1)=&quot;.&quot;;100;0)" office:value-type="float" office:value="-3" calcext:value-type="float">
            <text:p>-3,00</text:p>
          </table:table-cell>
          <table:table-cell table:style-name="ce66" table:formula="of:=HLOOKUP([.D$21];[.$AN$6:.$BC$20];4)+IF(RIGHT([.D$26];1)=&quot;.&quot;;100;0)" office:value-type="float" office:value="-3" calcext:value-type="float">
            <text:p>-3,00</text:p>
          </table:table-cell>
          <table:table-cell table:style-name="ce66" table:formula="of:=HLOOKUP([.E$21];[.$AN$6:.$BC$20];4)+IF(RIGHT([.E$26];1)=&quot;.&quot;;100;0)" office:value-type="float" office:value="-3" calcext:value-type="float">
            <text:p>-3,00</text:p>
          </table:table-cell>
          <table:table-cell table:style-name="ce66" table:formula="of:=HLOOKUP([.F$21];[.$AN$6:.$BC$20];4)+IF(RIGHT([.F$26];1)=&quot;.&quot;;100;0)" office:value-type="float" office:value="-3" calcext:value-type="float">
            <text:p>-3,00</text:p>
          </table:table-cell>
          <table:table-cell table:style-name="ce66" table:formula="of:=HLOOKUP([.G$21];[.$AN$6:.$BC$20];4)+IF(RIGHT([.G$26];1)=&quot;.&quot;;100;0)" office:value-type="float" office:value="-3" calcext:value-type="float">
            <text:p>-3,00</text:p>
          </table:table-cell>
          <table:table-cell table:number-columns-repeated="2"/>
          <table:table-cell office:value-type="float" office:value="0.2" calcext:value-type="float">
            <text:p>0,2</text:p>
          </table:table-cell>
          <table:table-cell table:number-columns-repeated="2"/>
          <table:table-cell table:style-name="ce100" office:value-type="string" calcext:value-type="string">
            <text:p>II</text:p>
          </table:table-cell>
          <table:table-cell office:value-type="float" office:value="-6" calcext:value-type="float">
            <text:p>-6</text:p>
          </table:table-cell>
          <table:table-cell office:value-type="float" office:value="-5.67" calcext:value-type="float">
            <text:p>-5,67</text:p>
          </table:table-cell>
          <table:table-cell office:value-type="float" office:value="-5.33" calcext:value-type="float">
            <text:p>-5,33</text:p>
          </table:table-cell>
          <table:table-cell table:style-name="ce100" office:value-type="float" office:value="-5" calcext:value-type="float">
            <text:p>-5</text:p>
          </table:table-cell>
          <table:table-cell table:style-name="ce100" office:value-type="float" office:value="-4.67" calcext:value-type="float">
            <text:p>-4,67</text:p>
          </table:table-cell>
          <table:table-cell table:style-name="ce100" office:value-type="float" office:value="-4.33" calcext:value-type="float">
            <text:p>-4,33</text:p>
          </table:table-cell>
          <table:table-cell table:style-name="ce100" office:value-type="float" office:value="-4" calcext:value-type="float">
            <text:p>-4</text:p>
          </table:table-cell>
          <table:table-cell table:style-name="ce100" office:value-type="float" office:value="-3.67" calcext:value-type="float">
            <text:p>-3,67</text:p>
          </table:table-cell>
          <table:table-cell table:style-name="ce100" office:value-type="float" office:value="-3.33" calcext:value-type="float">
            <text:p>-3,33</text:p>
          </table:table-cell>
          <table:table-cell table:style-name="ce100" office:value-type="float" office:value="-3" calcext:value-type="float">
            <text:p>-3</text:p>
          </table:table-cell>
          <table:table-cell table:style-name="ce100" office:value-type="float" office:value="-2.67" calcext:value-type="float">
            <text:p>-2,67</text:p>
          </table:table-cell>
          <table:table-cell table:style-name="ce100" office:value-type="float" office:value="-2.33" calcext:value-type="float">
            <text:p>-2,33</text:p>
          </table:table-cell>
          <table:table-cell table:style-name="ce100" office:value-type="float" office:value="-2" calcext:value-type="float">
            <text:p>-2</text:p>
          </table:table-cell>
          <table:table-cell office:value-type="float" office:value="-1.67" calcext:value-type="float">
            <text:p>-1,67</text:p>
          </table:table-cell>
          <table:table-cell office:value-type="float" office:value="-1.33" calcext:value-type="float">
            <text:p>-1,33</text:p>
          </table:table-cell>
          <table:table-cell office:value-type="float" office:value="-1" calcext:value-type="float">
            <text:p>-1</text:p>
          </table:table-cell>
          <table:table-cell table:number-columns-repeated="2"/>
          <table:table-cell table:style-name="ce85"/>
          <table:table-cell office:value-type="float" office:value="9" calcext:value-type="float">
            <text:p>9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964"/>
        </table:table-row>
        <table:table-row table:style-name="ro2">
          <table:table-cell table:style-name="ce8" office:value-type="string" calcext:value-type="string">
            <text:p>III <text:s text:c="2"/>-2</text:p>
          </table:table-cell>
          <table:table-cell table:style-name="ce21" office:value-type="float" office:value="0.41" calcext:value-type="float">
            <text:p>0,41</text:p>
          </table:table-cell>
          <table:table-cell table:style-name="ce138"/>
          <table:table-cell table:style-name="ce21" table:number-columns-repeated="3"/>
          <table:table-cell table:style-name="ce55"/>
          <table:table-cell/>
          <table:table-cell table:style-name="ce70"/>
          <table:table-cell table:style-name="ce85" table:number-columns-repeated="5"/>
          <table:table-cell table:style-name="ce91"/>
          <table:table-cell table:style-name="ce85" table:number-columns-repeated="11"/>
          <table:table-cell/>
          <table:table-cell table:style-name="ce66" table:formula="of:=HLOOKUP([.B$21];[.$AN$6:.$BC$20];5)+IF(RIGHT([.B$26];1)=&quot;.&quot;;100;0)" office:value-type="float" office:value="-2" calcext:value-type="float">
            <text:p>-2,00</text:p>
          </table:table-cell>
          <table:table-cell table:style-name="ce66" table:formula="of:=HLOOKUP([.C$21];[.$AN$6:.$BC$20];5)+IF(RIGHT([.C$26];1)=&quot;.&quot;;100;0)" office:value-type="float" office:value="-2" calcext:value-type="float">
            <text:p>-2,00</text:p>
          </table:table-cell>
          <table:table-cell table:style-name="ce66" table:formula="of:=HLOOKUP([.D$21];[.$AN$6:.$BC$20];5)+IF(RIGHT([.D$26];1)=&quot;.&quot;;100;0)" office:value-type="float" office:value="-2" calcext:value-type="float">
            <text:p>-2,00</text:p>
          </table:table-cell>
          <table:table-cell table:style-name="ce66" table:formula="of:=HLOOKUP([.E$21];[.$AN$6:.$BC$20];5)+IF(RIGHT([.E$26];1)=&quot;.&quot;;100;0)" office:value-type="float" office:value="-2" calcext:value-type="float">
            <text:p>-2,00</text:p>
          </table:table-cell>
          <table:table-cell table:style-name="ce66" table:formula="of:=HLOOKUP([.F$21];[.$AN$6:.$BC$20];5)+IF(RIGHT([.F$26];1)=&quot;.&quot;;100;0)" office:value-type="float" office:value="-2" calcext:value-type="float">
            <text:p>-2,00</text:p>
          </table:table-cell>
          <table:table-cell table:style-name="ce66" table:formula="of:=HLOOKUP([.G$21];[.$AN$6:.$BC$20];5)+IF(RIGHT([.G$26];1)=&quot;.&quot;;100;0)" office:value-type="float" office:value="-2" calcext:value-type="float">
            <text:p>-2,00</text:p>
          </table:table-cell>
          <table:table-cell/>
          <table:table-cell table:formula="of:=[.AJ9]+[.$AI$6]*LOG10(2)" office:value-type="float" office:value="0.36556649761519" calcext:value-type="float">
            <text:p>0,36556649761519</text:p>
          </table:table-cell>
          <table:table-cell table:formula="of:=[.AJ9]+[.$AJ$6]*LOG10(2)" office:value-type="float" office:value="0.395669497181588" calcext:value-type="float">
            <text:p>0,395669497181588</text:p>
          </table:table-cell>
          <table:table-cell table:formula="of:=[.AJ9]+[.$AK$6]*LOG10(2)" office:value-type="float" office:value="0.425772496747986" calcext:value-type="float">
            <text:p>0,425772496747986</text:p>
          </table:table-cell>
          <table:table-cell/>
          <table:table-cell table:style-name="ce100" office:value-type="string" calcext:value-type="string">
            <text:p>III</text:p>
          </table:table-cell>
          <table:table-cell office:value-type="float" office:value="-5" calcext:value-type="float">
            <text:p>-5</text:p>
          </table:table-cell>
          <table:table-cell office:value-type="float" office:value="-4.67" calcext:value-type="float">
            <text:p>-4,67</text:p>
          </table:table-cell>
          <table:table-cell office:value-type="float" office:value="-4.33" calcext:value-type="float">
            <text:p>-4,33</text:p>
          </table:table-cell>
          <table:table-cell table:style-name="ce100" office:value-type="float" office:value="-4" calcext:value-type="float">
            <text:p>-4</text:p>
          </table:table-cell>
          <table:table-cell table:style-name="ce100" office:value-type="float" office:value="-3.67" calcext:value-type="float">
            <text:p>-3,67</text:p>
          </table:table-cell>
          <table:table-cell table:style-name="ce100" office:value-type="float" office:value="-3.33" calcext:value-type="float">
            <text:p>-3,33</text:p>
          </table:table-cell>
          <table:table-cell table:style-name="ce100" office:value-type="float" office:value="-3" calcext:value-type="float">
            <text:p>-3</text:p>
          </table:table-cell>
          <table:table-cell table:style-name="ce100" office:value-type="float" office:value="-2.67" calcext:value-type="float">
            <text:p>-2,67</text:p>
          </table:table-cell>
          <table:table-cell table:style-name="ce100" office:value-type="float" office:value="-2.33" calcext:value-type="float">
            <text:p>-2,33</text:p>
          </table:table-cell>
          <table:table-cell table:style-name="ce100" office:value-type="float" office:value="-2" calcext:value-type="float">
            <text:p>-2</text:p>
          </table:table-cell>
          <table:table-cell table:style-name="ce100" office:value-type="float" office:value="-1.67" calcext:value-type="float">
            <text:p>-1,67</text:p>
          </table:table-cell>
          <table:table-cell table:style-name="ce100" office:value-type="float" office:value="-1.33" calcext:value-type="float">
            <text:p>-1,33</text:p>
          </table:table-cell>
          <table:table-cell table:style-name="ce100" office:value-type="float" office:value="-1" calcext:value-type="float">
            <text:p>-1</text:p>
          </table:table-cell>
          <table:table-cell office:value-type="float" office:value="-0.67" calcext:value-type="float">
            <text:p>-0,67</text:p>
          </table:table-cell>
          <table:table-cell office:value-type="float" office:value="-0.33" calcext:value-type="float">
            <text:p>-0,3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85"/>
          <table:table-cell office:value-type="float" office:value="8" calcext:value-type="float">
            <text:p>8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964"/>
        </table:table-row>
        <table:table-row table:style-name="ro2">
          <table:table-cell table:style-name="ce8" office:value-type="string" calcext:value-type="string">
            <text:p>IV <text:s text:c="2"/>-1</text:p>
          </table:table-cell>
          <table:table-cell table:style-name="ce21" office:value-type="float" office:value="0.62" calcext:value-type="float">
            <text:p>0,62</text:p>
          </table:table-cell>
          <table:table-cell table:style-name="ce138"/>
          <table:table-cell table:style-name="ce21" table:number-columns-repeated="3"/>
          <table:table-cell table:style-name="ce55"/>
          <table:table-cell/>
          <table:table-cell table:style-name="ce70"/>
          <table:table-cell table:style-name="ce85" table:number-columns-repeated="5"/>
          <table:table-cell table:style-name="ce91"/>
          <table:table-cell table:style-name="ce85" table:number-columns-repeated="11"/>
          <table:table-cell/>
          <table:table-cell table:style-name="ce66" table:formula="of:=HLOOKUP([.B$21];[.$AN$6:.$BC$20];6)+IF(RIGHT([.B$26];1)=&quot;.&quot;;100;0)" office:value-type="float" office:value="-1" calcext:value-type="float">
            <text:p>-1,00</text:p>
          </table:table-cell>
          <table:table-cell table:style-name="ce66" table:formula="of:=HLOOKUP([.C$21];[.$AN$6:.$BC$20];6)+IF(RIGHT([.C$26];1)=&quot;.&quot;;100;0)" office:value-type="float" office:value="-1" calcext:value-type="float">
            <text:p>-1,00</text:p>
          </table:table-cell>
          <table:table-cell table:style-name="ce66" table:formula="of:=HLOOKUP([.D$21];[.$AN$6:.$BC$20];6)+IF(RIGHT([.D$26];1)=&quot;.&quot;;100;0)" office:value-type="float" office:value="-1" calcext:value-type="float">
            <text:p>-1,00</text:p>
          </table:table-cell>
          <table:table-cell table:style-name="ce66" table:formula="of:=HLOOKUP([.E$21];[.$AN$6:.$BC$20];6)+IF(RIGHT([.E$26];1)=&quot;.&quot;;100;0)" office:value-type="float" office:value="-1" calcext:value-type="float">
            <text:p>-1,00</text:p>
          </table:table-cell>
          <table:table-cell table:style-name="ce66" table:formula="of:=HLOOKUP([.F$21];[.$AN$6:.$BC$20];6)+IF(RIGHT([.F$26];1)=&quot;.&quot;;100;0)" office:value-type="float" office:value="-1" calcext:value-type="float">
            <text:p>-1,00</text:p>
          </table:table-cell>
          <table:table-cell table:style-name="ce66" table:formula="of:=HLOOKUP([.G$21];[.$AN$6:.$BC$20];6)+IF(RIGHT([.G$26];1)=&quot;.&quot;;100;0)" office:value-type="float" office:value="-1" calcext:value-type="float">
            <text:p>-1,00</text:p>
          </table:table-cell>
          <table:table-cell/>
          <table:table-cell table:formula="of:=[.AI10]+[.$AI$6]*LOG10(2)" office:value-type="float" office:value="0.531132995230379" calcext:value-type="float">
            <text:p>0,531132995230379</text:p>
          </table:table-cell>
          <table:table-cell table:formula="of:=[.AJ10]+[.$AJ$6]*LOG10(2)" office:value-type="float" office:value="0.591338994363176" calcext:value-type="float">
            <text:p>0,591338994363176</text:p>
          </table:table-cell>
          <table:table-cell table:formula="of:=[.AK10]+[.$AK$6]*LOG10(2)" office:value-type="float" office:value="0.651544993495972" calcext:value-type="float">
            <text:p>0,651544993495972</text:p>
          </table:table-cell>
          <table:table-cell/>
          <table:table-cell table:style-name="ce100" office:value-type="string" calcext:value-type="string">
            <text:p>IV</text:p>
          </table:table-cell>
          <table:table-cell office:value-type="float" office:value="-4" calcext:value-type="float">
            <text:p>-4</text:p>
          </table:table-cell>
          <table:table-cell office:value-type="float" office:value="-3.67" calcext:value-type="float">
            <text:p>-3,67</text:p>
          </table:table-cell>
          <table:table-cell office:value-type="float" office:value="-3.33" calcext:value-type="float">
            <text:p>-3,33</text:p>
          </table:table-cell>
          <table:table-cell table:style-name="ce100" office:value-type="float" office:value="-3" calcext:value-type="float">
            <text:p>-3</text:p>
          </table:table-cell>
          <table:table-cell table:style-name="ce100" office:value-type="float" office:value="-2.67" calcext:value-type="float">
            <text:p>-2,67</text:p>
          </table:table-cell>
          <table:table-cell table:style-name="ce100" office:value-type="float" office:value="-2.33" calcext:value-type="float">
            <text:p>-2,33</text:p>
          </table:table-cell>
          <table:table-cell table:style-name="ce100" office:value-type="float" office:value="-2" calcext:value-type="float">
            <text:p>-2</text:p>
          </table:table-cell>
          <table:table-cell table:style-name="ce100" office:value-type="float" office:value="-1.67" calcext:value-type="float">
            <text:p>-1,67</text:p>
          </table:table-cell>
          <table:table-cell table:style-name="ce100" office:value-type="float" office:value="-1.33" calcext:value-type="float">
            <text:p>-1,33</text:p>
          </table:table-cell>
          <table:table-cell table:style-name="ce100" office:value-type="float" office:value="-1" calcext:value-type="float">
            <text:p>-1</text:p>
          </table:table-cell>
          <table:table-cell table:style-name="ce100" office:value-type="float" office:value="-0.67" calcext:value-type="float">
            <text:p>-0,67</text:p>
          </table:table-cell>
          <table:table-cell table:style-name="ce100" office:value-type="float" office:value="-0.33" calcext:value-type="float">
            <text:p>-0,33</text:p>
          </table:table-cell>
          <table:table-cell table:style-name="ce100" office:value-type="float" office:value="0" calcext:value-type="float">
            <text:p>0</text:p>
          </table:table-cell>
          <table:table-cell office:value-type="float" office:value="0.33" calcext:value-type="float">
            <text:p>0,33</text:p>
          </table:table-cell>
          <table:table-cell office:value-type="float" office:value="0.67" calcext:value-type="float">
            <text:p>0,6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85"/>
          <table:table-cell office:value-type="float" office:value="7" calcext:value-type="float">
            <text:p>7</text:p>
          </table:table-cell>
          <table:table-cell table:style-name="ce85" office:value-type="float" office:value="15" calcext:value-type="float">
            <text:p>15</text:p>
          </table:table-cell>
          <table:table-cell table:number-columns-repeated="964"/>
        </table:table-row>
        <table:table-row table:style-name="ro2">
          <table:table-cell table:style-name="ce9" office:value-type="string" calcext:value-type="string">
            <text:p>V   <text:span text:style-name="T5">±0</text:span></text:p>
          </table:table-cell>
          <table:table-cell table:style-name="ce22" office:value-type="float" office:value="0.83" calcext:value-type="float">
            <text:p>0,83</text:p>
          </table:table-cell>
          <table:table-cell table:style-name="ce22" table:number-columns-repeated="4"/>
          <table:table-cell table:style-name="ce56"/>
          <table:table-cell/>
          <table:table-cell table:style-name="ce70"/>
          <table:table-cell table:style-name="ce85" table:number-columns-repeated="5"/>
          <table:table-cell table:style-name="ce91"/>
          <table:table-cell table:style-name="ce85" table:number-columns-repeated="11"/>
          <table:table-cell/>
          <table:table-cell table:style-name="ce102" table:formula="of:=HLOOKUP([.B$21];[.$AN$6:.$BC$20];7)+IF(RIGHT([.B$26];1)=&quot;.&quot;;100;0)" office:value-type="float" office:value="0" calcext:value-type="float">
            <text:p>0,00</text:p>
          </table:table-cell>
          <table:table-cell table:style-name="ce102" table:formula="of:=HLOOKUP([.C$21];[.$AN$6:.$BC$20];7)+IF(RIGHT([.C$26];1)=&quot;.&quot;;100;0)" office:value-type="float" office:value="0" calcext:value-type="float">
            <text:p>0,00</text:p>
          </table:table-cell>
          <table:table-cell table:style-name="ce102" table:formula="of:=HLOOKUP([.D$21];[.$AN$6:.$BC$20];7)+IF(RIGHT([.D$26];1)=&quot;.&quot;;100;0)" office:value-type="float" office:value="0" calcext:value-type="float">
            <text:p>0,00</text:p>
          </table:table-cell>
          <table:table-cell table:style-name="ce102" table:formula="of:=HLOOKUP([.E$21];[.$AN$6:.$BC$20];7)+IF(RIGHT([.E$26];1)=&quot;.&quot;;100;0)" office:value-type="float" office:value="0" calcext:value-type="float">
            <text:p>0,00</text:p>
          </table:table-cell>
          <table:table-cell table:style-name="ce102" table:formula="of:=HLOOKUP([.F$21];[.$AN$6:.$BC$20];7)+IF(RIGHT([.F$26];1)=&quot;.&quot;;100;0)" office:value-type="float" office:value="0" calcext:value-type="float">
            <text:p>0,00</text:p>
          </table:table-cell>
          <table:table-cell table:style-name="ce102" table:formula="of:=HLOOKUP([.G$21];[.$AN$6:.$BC$20];7)+IF(RIGHT([.G$26];1)=&quot;.&quot;;100;0)" office:value-type="float" office:value="0" calcext:value-type="float">
            <text:p>0,00</text:p>
          </table:table-cell>
          <table:table-cell/>
          <table:table-cell table:style-name="ce229" table:formula="of:=[.AI11]+[.$AI$6]*LOG10(2)" office:value-type="float" office:value="0.696699492845569" calcext:value-type="float">
            <text:p>0,696699492845569</text:p>
          </table:table-cell>
          <table:table-cell table:style-name="ce229" table:formula="of:=[.AJ11]+[.$AJ$6]*LOG10(2)" office:value-type="float" office:value="0.787008491544763" calcext:value-type="float">
            <text:p>0,787008491544763</text:p>
          </table:table-cell>
          <table:table-cell table:style-name="ce229" table:formula="of:=[.AK11]+[.$AK$6]*LOG10(2)" office:value-type="float" office:value="0.877317490243958" calcext:value-type="float">
            <text:p>0,877317490243958</text:p>
          </table:table-cell>
          <table:table-cell/>
          <table:table-cell table:style-name="ce107" office:value-type="string" calcext:value-type="string">
            <text:p>V</text:p>
          </table:table-cell>
          <table:table-cell table:style-name="ce106" office:value-type="float" office:value="-3" calcext:value-type="float">
            <text:p>-3</text:p>
          </table:table-cell>
          <table:table-cell table:style-name="ce106" office:value-type="float" office:value="-2.67" calcext:value-type="float">
            <text:p>-2,67</text:p>
          </table:table-cell>
          <table:table-cell table:style-name="ce106" office:value-type="float" office:value="-2.33" calcext:value-type="float">
            <text:p>-2,33</text:p>
          </table:table-cell>
          <table:table-cell table:style-name="ce107" office:value-type="float" office:value="-2" calcext:value-type="float">
            <text:p>-2</text:p>
          </table:table-cell>
          <table:table-cell table:style-name="ce107" office:value-type="float" office:value="-1.67" calcext:value-type="float">
            <text:p>-1,67</text:p>
          </table:table-cell>
          <table:table-cell table:style-name="ce107" office:value-type="float" office:value="-1.33" calcext:value-type="float">
            <text:p>-1,33</text:p>
          </table:table-cell>
          <table:table-cell table:style-name="ce107" office:value-type="float" office:value="-1" calcext:value-type="float">
            <text:p>-1</text:p>
          </table:table-cell>
          <table:table-cell table:style-name="ce107" office:value-type="float" office:value="-0.67" calcext:value-type="float">
            <text:p>-0,67</text:p>
          </table:table-cell>
          <table:table-cell table:style-name="ce107" office:value-type="float" office:value="-0.33" calcext:value-type="float">
            <text:p>-0,33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0.33" calcext:value-type="float">
            <text:p>0,33</text:p>
          </table:table-cell>
          <table:table-cell table:style-name="ce107" office:value-type="float" office:value="0.67" calcext:value-type="float">
            <text:p>0,67</text:p>
          </table:table-cell>
          <table:table-cell table:style-name="ce107" office:value-type="float" office:value="1" calcext:value-type="float">
            <text:p>1</text:p>
          </table:table-cell>
          <table:table-cell table:style-name="ce106" office:value-type="float" office:value="1.33" calcext:value-type="float">
            <text:p>1,33</text:p>
          </table:table-cell>
          <table:table-cell table:style-name="ce106" office:value-type="float" office:value="1.67" calcext:value-type="float">
            <text:p>1,67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style-name="ce85" office:value-type="float" office:value="30" calcext:value-type="float">
            <text:p>30</text:p>
          </table:table-cell>
          <table:table-cell table:number-columns-repeated="964"/>
        </table:table-row>
        <table:table-row table:style-name="ro2">
          <table:table-cell table:style-name="ce8" office:value-type="string" calcext:value-type="string">
            <text:p>VI <text:s/>+1</text:p>
          </table:table-cell>
          <table:table-cell table:style-name="ce21" office:value-type="float" office:value="1.04" calcext:value-type="float">
            <text:p>1,04</text:p>
          </table:table-cell>
          <table:table-cell table:style-name="ce138"/>
          <table:table-cell table:style-name="ce21" table:number-columns-repeated="3"/>
          <table:table-cell table:style-name="ce55"/>
          <table:table-cell/>
          <table:table-cell table:style-name="ce70"/>
          <table:table-cell table:style-name="ce201"/>
          <table:table-cell table:style-name="ce85" table:number-columns-repeated="4"/>
          <table:table-cell table:style-name="ce91"/>
          <table:table-cell table:style-name="ce85" table:number-columns-repeated="11"/>
          <table:table-cell/>
          <table:table-cell table:style-name="ce66" table:formula="of:=HLOOKUP([.B$21];[.$AN$6:.$BC$20];8)+IF(RIGHT([.B$26];1)=&quot;.&quot;;100;0)" office:value-type="float" office:value="1" calcext:value-type="float">
            <text:p>1,00</text:p>
          </table:table-cell>
          <table:table-cell table:style-name="ce66" table:formula="of:=HLOOKUP([.C$21];[.$AN$6:.$BC$20];8)+IF(RIGHT([.C$26];1)=&quot;.&quot;;100;0)" office:value-type="float" office:value="1" calcext:value-type="float">
            <text:p>1,00</text:p>
          </table:table-cell>
          <table:table-cell table:style-name="ce66" table:formula="of:=HLOOKUP([.D$21];[.$AN$6:.$BC$20];8)+IF(RIGHT([.D$26];1)=&quot;.&quot;;100;0)" office:value-type="float" office:value="1" calcext:value-type="float">
            <text:p>1,00</text:p>
          </table:table-cell>
          <table:table-cell table:style-name="ce66" table:formula="of:=HLOOKUP([.E$21];[.$AN$6:.$BC$20];8)+IF(RIGHT([.E$26];1)=&quot;.&quot;;100;0)" office:value-type="float" office:value="1" calcext:value-type="float">
            <text:p>1,00</text:p>
          </table:table-cell>
          <table:table-cell table:style-name="ce66" table:formula="of:=HLOOKUP([.F$21];[.$AN$6:.$BC$20];8)+IF(RIGHT([.F$26];1)=&quot;.&quot;;100;0)" office:value-type="float" office:value="1" calcext:value-type="float">
            <text:p>1,00</text:p>
          </table:table-cell>
          <table:table-cell table:style-name="ce66" table:formula="of:=HLOOKUP([.G$21];[.$AN$6:.$BC$20];8)+IF(RIGHT([.G$26];1)=&quot;.&quot;;100;0)" office:value-type="float" office:value="1" calcext:value-type="float">
            <text:p>1,00</text:p>
          </table:table-cell>
          <table:table-cell/>
          <table:table-cell table:formula="of:=[.AI12]+[.$AI$6]*LOG10(2)" office:value-type="float" office:value="0.862265990460759" calcext:value-type="float">
            <text:p>0,862265990460759</text:p>
          </table:table-cell>
          <table:table-cell table:formula="of:=[.AJ12]+[.$AJ$6]*LOG10(2)" office:value-type="float" office:value="0.982677988726351" calcext:value-type="float">
            <text:p>0,982677988726351</text:p>
          </table:table-cell>
          <table:table-cell table:formula="of:=[.AK12]+[.$AK$6]*LOG10(2)" office:value-type="float" office:value="1.10308998699194" calcext:value-type="float">
            <text:p>1,10308998699194</text:p>
          </table:table-cell>
          <table:table-cell/>
          <table:table-cell table:style-name="ce100" office:value-type="string" calcext:value-type="string">
            <text:p>VI</text:p>
          </table:table-cell>
          <table:table-cell office:value-type="float" office:value="-2" calcext:value-type="float">
            <text:p>-2</text:p>
          </table:table-cell>
          <table:table-cell office:value-type="float" office:value="-1.67" calcext:value-type="float">
            <text:p>-1,67</text:p>
          </table:table-cell>
          <table:table-cell office:value-type="float" office:value="-1.33" calcext:value-type="float">
            <text:p>-1,33</text:p>
          </table:table-cell>
          <table:table-cell table:style-name="ce100" office:value-type="float" office:value="-1" calcext:value-type="float">
            <text:p>-1</text:p>
          </table:table-cell>
          <table:table-cell table:style-name="ce100" office:value-type="float" office:value="-0.67" calcext:value-type="float">
            <text:p>-0,67</text:p>
          </table:table-cell>
          <table:table-cell table:style-name="ce100" office:value-type="float" office:value="-0.33" calcext:value-type="float">
            <text:p>-0,33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0.33" calcext:value-type="float">
            <text:p>0,33</text:p>
          </table:table-cell>
          <table:table-cell table:style-name="ce100" office:value-type="float" office:value="0.67" calcext:value-type="float">
            <text:p>0,67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1.33" calcext:value-type="float">
            <text:p>1,33</text:p>
          </table:table-cell>
          <table:table-cell table:style-name="ce100" office:value-type="float" office:value="1.67" calcext:value-type="float">
            <text:p>1,67</text:p>
          </table:table-cell>
          <table:table-cell table:style-name="ce100" office:value-type="float" office:value="2" calcext:value-type="float">
            <text:p>2</text:p>
          </table:table-cell>
          <table:table-cell office:value-type="float" office:value="2.33" calcext:value-type="float">
            <text:p>2,33</text:p>
          </table:table-cell>
          <table:table-cell office:value-type="float" office:value="2.67" calcext:value-type="float">
            <text:p>2,6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85"/>
          <table:table-cell office:value-type="float" office:value="5" calcext:value-type="float">
            <text:p>5</text:p>
          </table:table-cell>
          <table:table-cell table:style-name="ce85" office:value-type="float" office:value="60" calcext:value-type="float">
            <text:p>60</text:p>
          </table:table-cell>
          <table:table-cell table:number-columns-repeated="964"/>
        </table:table-row>
        <table:table-row table:style-name="ro2">
          <table:table-cell table:style-name="ce8" office:value-type="string" calcext:value-type="string">
            <text:p>VII <text:s/>+2</text:p>
          </table:table-cell>
          <table:table-cell table:style-name="ce21" office:value-type="float" office:value="1.25" calcext:value-type="float">
            <text:p>1,25</text:p>
          </table:table-cell>
          <table:table-cell table:style-name="ce138"/>
          <table:table-cell table:style-name="ce21" table:number-columns-repeated="3"/>
          <table:table-cell table:style-name="ce55"/>
          <table:table-cell/>
          <table:table-cell table:style-name="ce70"/>
          <table:table-cell table:style-name="ce85" table:number-columns-repeated="5"/>
          <table:table-cell table:style-name="ce91"/>
          <table:table-cell table:style-name="ce85" table:number-columns-repeated="11"/>
          <table:table-cell/>
          <table:table-cell table:style-name="ce66" table:formula="of:=HLOOKUP([.B$21];[.$AN$6:.$BC$20];9)+IF(RIGHT([.B$26];1)=&quot;.&quot;;100;0)" office:value-type="float" office:value="2" calcext:value-type="float">
            <text:p>2,00</text:p>
          </table:table-cell>
          <table:table-cell table:style-name="ce66" table:formula="of:=HLOOKUP([.C$21];[.$AN$6:.$BC$20];9)+IF(RIGHT([.C$26];1)=&quot;.&quot;;100;0)" office:value-type="float" office:value="2" calcext:value-type="float">
            <text:p>2,00</text:p>
          </table:table-cell>
          <table:table-cell table:style-name="ce66" table:formula="of:=HLOOKUP([.D$21];[.$AN$6:.$BC$20];9)+IF(RIGHT([.D$26];1)=&quot;.&quot;;100;0)" office:value-type="float" office:value="2" calcext:value-type="float">
            <text:p>2,00</text:p>
          </table:table-cell>
          <table:table-cell table:style-name="ce66" table:formula="of:=HLOOKUP([.E$21];[.$AN$6:.$BC$20];9)+IF(RIGHT([.E$26];1)=&quot;.&quot;;100;0)" office:value-type="float" office:value="2" calcext:value-type="float">
            <text:p>2,00</text:p>
          </table:table-cell>
          <table:table-cell table:style-name="ce66" table:formula="of:=HLOOKUP([.F$21];[.$AN$6:.$BC$20];9)+IF(RIGHT([.F$26];1)=&quot;.&quot;;100;0)" office:value-type="float" office:value="2" calcext:value-type="float">
            <text:p>2,00</text:p>
          </table:table-cell>
          <table:table-cell table:style-name="ce66" table:formula="of:=HLOOKUP([.G$21];[.$AN$6:.$BC$20];9)+IF(RIGHT([.G$26];1)=&quot;.&quot;;100;0)" office:value-type="float" office:value="2" calcext:value-type="float">
            <text:p>2,00</text:p>
          </table:table-cell>
          <table:table-cell/>
          <table:table-cell table:formula="of:=[.AI13]+[.$AI$6]*LOG10(2)" office:value-type="float" office:value="1.02783248807595" calcext:value-type="float">
            <text:p>1,02783248807595</text:p>
          </table:table-cell>
          <table:table-cell table:formula="of:=[.AJ13]+[.$AJ$6]*LOG10(2)" office:value-type="float" office:value="1.17834748590794" calcext:value-type="float">
            <text:p>1,17834748590794</text:p>
          </table:table-cell>
          <table:table-cell table:formula="of:=[.AK13]+[.$AK$6]*LOG10(2)" office:value-type="float" office:value="1.32886248373993" calcext:value-type="float">
            <text:p>1,32886248373993</text:p>
          </table:table-cell>
          <table:table-cell/>
          <table:table-cell table:style-name="ce100" office:value-type="string" calcext:value-type="string">
            <text:p>VII</text:p>
          </table:table-cell>
          <table:table-cell office:value-type="float" office:value="-1" calcext:value-type="float">
            <text:p>-1</text:p>
          </table:table-cell>
          <table:table-cell office:value-type="float" office:value="-0.67" calcext:value-type="float">
            <text:p>-0,67</text:p>
          </table:table-cell>
          <table:table-cell office:value-type="float" office:value="-0.33" calcext:value-type="float">
            <text:p>-0,33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0.33" calcext:value-type="float">
            <text:p>0,33</text:p>
          </table:table-cell>
          <table:table-cell table:style-name="ce100" office:value-type="float" office:value="0.67" calcext:value-type="float">
            <text:p>0,67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1.33" calcext:value-type="float">
            <text:p>1,33</text:p>
          </table:table-cell>
          <table:table-cell table:style-name="ce100" office:value-type="float" office:value="1.67" calcext:value-type="float">
            <text:p>1,67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2.33" calcext:value-type="float">
            <text:p>2,33</text:p>
          </table:table-cell>
          <table:table-cell table:style-name="ce100" office:value-type="float" office:value="2.67" calcext:value-type="float">
            <text:p>2,67</text:p>
          </table:table-cell>
          <table:table-cell table:style-name="ce100" office:value-type="float" office:value="3" calcext:value-type="float">
            <text:p>3</text:p>
          </table:table-cell>
          <table:table-cell office:value-type="float" office:value="3.33" calcext:value-type="float">
            <text:p>3,33</text:p>
          </table:table-cell>
          <table:table-cell office:value-type="float" office:value="3.67" calcext:value-type="float">
            <text:p>3,6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85"/>
          <table:table-cell office:value-type="float" office:value="4" calcext:value-type="float">
            <text:p>4</text:p>
          </table:table-cell>
          <table:table-cell table:style-name="ce85" office:value-type="float" office:value="125" calcext:value-type="float">
            <text:p>125</text:p>
          </table:table-cell>
          <table:table-cell table:number-columns-repeated="964"/>
        </table:table-row>
        <table:table-row table:style-name="ro2">
          <table:table-cell table:style-name="ce8" office:value-type="string" calcext:value-type="string">
            <text:p>VIII <text:s/>+3</text:p>
          </table:table-cell>
          <table:table-cell table:style-name="ce21" office:value-type="float" office:value="1.46" calcext:value-type="float">
            <text:p>1,46</text:p>
          </table:table-cell>
          <table:table-cell table:style-name="ce138"/>
          <table:table-cell table:style-name="ce21" table:number-columns-repeated="3"/>
          <table:table-cell table:style-name="ce55"/>
          <table:table-cell/>
          <table:table-cell table:style-name="ce70"/>
          <table:table-cell table:style-name="ce85" table:number-columns-repeated="5"/>
          <table:table-cell table:style-name="ce91"/>
          <table:table-cell table:style-name="ce85" table:number-columns-repeated="11"/>
          <table:table-cell/>
          <table:table-cell table:style-name="ce66" table:formula="of:=HLOOKUP([.B$21];[.$AN$6:.$BC$20];10)+IF(RIGHT([.B$26];1)=&quot;.&quot;;100;0)" office:value-type="float" office:value="3" calcext:value-type="float">
            <text:p>3,00</text:p>
          </table:table-cell>
          <table:table-cell table:style-name="ce66" table:formula="of:=HLOOKUP([.C$21];[.$AN$6:.$BC$20];10)+IF(RIGHT([.C$26];1)=&quot;.&quot;;100;0)" office:value-type="float" office:value="3" calcext:value-type="float">
            <text:p>3,00</text:p>
          </table:table-cell>
          <table:table-cell table:style-name="ce66" table:formula="of:=HLOOKUP([.D$21];[.$AN$6:.$BC$20];10)+IF(RIGHT([.D$26];1)=&quot;.&quot;;100;0)" office:value-type="float" office:value="3" calcext:value-type="float">
            <text:p>3,00</text:p>
          </table:table-cell>
          <table:table-cell table:style-name="ce66" table:formula="of:=HLOOKUP([.E$21];[.$AN$6:.$BC$20];10)+IF(RIGHT([.E$26];1)=&quot;.&quot;;100;0)" office:value-type="float" office:value="3" calcext:value-type="float">
            <text:p>3,00</text:p>
          </table:table-cell>
          <table:table-cell table:style-name="ce66" table:formula="of:=HLOOKUP([.F$21];[.$AN$6:.$BC$20];10)+IF(RIGHT([.F$26];1)=&quot;.&quot;;100;0)" office:value-type="float" office:value="3" calcext:value-type="float">
            <text:p>3,00</text:p>
          </table:table-cell>
          <table:table-cell table:style-name="ce66" table:formula="of:=HLOOKUP([.G$21];[.$AN$6:.$BC$20];10)+IF(RIGHT([.G$26];1)=&quot;.&quot;;100;0)" office:value-type="float" office:value="3" calcext:value-type="float">
            <text:p>3,00</text:p>
          </table:table-cell>
          <table:table-cell/>
          <table:table-cell table:formula="of:=[.AI14]+[.$AI$6]*LOG10(2)" office:value-type="float" office:value="1.19339898569114" calcext:value-type="float">
            <text:p>1,19339898569114</text:p>
          </table:table-cell>
          <table:table-cell table:formula="of:=[.AJ14]+[.$AJ$6]*LOG10(2)" office:value-type="float" office:value="1.37401698308953" calcext:value-type="float">
            <text:p>1,37401698308953</text:p>
          </table:table-cell>
          <table:table-cell table:formula="of:=[.AK14]+[.$AK$6]*LOG10(2)" office:value-type="float" office:value="1.55463498048792" calcext:value-type="float">
            <text:p>1,55463498048792</text:p>
          </table:table-cell>
          <table:table-cell/>
          <table:table-cell table:style-name="ce100" office:value-type="string" calcext:value-type="string">
            <text:p>VIII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,33</text:p>
          </table:table-cell>
          <table:table-cell office:value-type="float" office:value="0.67" calcext:value-type="float">
            <text:p>0,67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1.33" calcext:value-type="float">
            <text:p>1,33</text:p>
          </table:table-cell>
          <table:table-cell table:style-name="ce100" office:value-type="float" office:value="1.67" calcext:value-type="float">
            <text:p>1,67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2.33" calcext:value-type="float">
            <text:p>2,33</text:p>
          </table:table-cell>
          <table:table-cell table:style-name="ce100" office:value-type="float" office:value="2.67" calcext:value-type="float">
            <text:p>2,67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3.33" calcext:value-type="float">
            <text:p>3,33</text:p>
          </table:table-cell>
          <table:table-cell table:style-name="ce100" office:value-type="float" office:value="3.67" calcext:value-type="float">
            <text:p>3,67</text:p>
          </table:table-cell>
          <table:table-cell table:style-name="ce100" office:value-type="float" office:value="4" calcext:value-type="float">
            <text:p>4</text:p>
          </table:table-cell>
          <table:table-cell office:value-type="float" office:value="4.33" calcext:value-type="float">
            <text:p>4,33</text:p>
          </table:table-cell>
          <table:table-cell office:value-type="float" office:value="4.67" calcext:value-type="float">
            <text:p>4,6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85"/>
          <table:table-cell office:value-type="float" office:value="3" calcext:value-type="float">
            <text:p>3</text:p>
          </table:table-cell>
          <table:table-cell table:style-name="ce85" office:value-type="float" office:value="250" calcext:value-type="float">
            <text:p>250</text:p>
          </table:table-cell>
          <table:table-cell table:number-columns-repeated="964"/>
        </table:table-row>
        <table:table-row table:style-name="ro2">
          <table:table-cell table:style-name="ce8" office:value-type="string" calcext:value-type="string">
            <text:p>IX <text:s/>+4</text:p>
          </table:table-cell>
          <table:table-cell table:style-name="ce21" office:value-type="float" office:value="1.67" calcext:value-type="float">
            <text:p>1,67</text:p>
          </table:table-cell>
          <table:table-cell table:style-name="ce138"/>
          <table:table-cell table:style-name="ce21" table:number-columns-repeated="3"/>
          <table:table-cell table:style-name="ce55"/>
          <table:table-cell/>
          <table:table-cell table:style-name="ce70"/>
          <table:table-cell table:style-name="ce85" table:number-columns-repeated="5"/>
          <table:table-cell table:style-name="ce91"/>
          <table:table-cell table:style-name="ce85" table:number-columns-repeated="11"/>
          <table:table-cell/>
          <table:table-cell table:style-name="ce66" table:formula="of:=HLOOKUP([.B$21];[.$AN$6:.$BC$20];11)+IF(RIGHT([.B$26];1)=&quot;.&quot;;100;0)" office:value-type="float" office:value="4" calcext:value-type="float">
            <text:p>4,00</text:p>
          </table:table-cell>
          <table:table-cell table:style-name="ce66" table:formula="of:=HLOOKUP([.C$21];[.$AN$6:.$BC$20];11)+IF(RIGHT([.C$26];1)=&quot;.&quot;;100;0)" office:value-type="float" office:value="4" calcext:value-type="float">
            <text:p>4,00</text:p>
          </table:table-cell>
          <table:table-cell table:style-name="ce66" table:formula="of:=HLOOKUP([.D$21];[.$AN$6:.$BC$20];11)+IF(RIGHT([.D$26];1)=&quot;.&quot;;100;0)" office:value-type="float" office:value="4" calcext:value-type="float">
            <text:p>4,00</text:p>
          </table:table-cell>
          <table:table-cell table:style-name="ce66" table:formula="of:=HLOOKUP([.E$21];[.$AN$6:.$BC$20];11)+IF(RIGHT([.E$26];1)=&quot;.&quot;;100;0)" office:value-type="float" office:value="4" calcext:value-type="float">
            <text:p>4,00</text:p>
          </table:table-cell>
          <table:table-cell table:style-name="ce66" table:formula="of:=HLOOKUP([.F$21];[.$AN$6:.$BC$20];11)+IF(RIGHT([.F$26];1)=&quot;.&quot;;100;0)" office:value-type="float" office:value="4" calcext:value-type="float">
            <text:p>4,00</text:p>
          </table:table-cell>
          <table:table-cell table:style-name="ce66" table:formula="of:=HLOOKUP([.G$21];[.$AN$6:.$BC$20];11)+IF(RIGHT([.G$26];1)=&quot;.&quot;;100;0)" office:value-type="float" office:value="4" calcext:value-type="float">
            <text:p>4,00</text:p>
          </table:table-cell>
          <table:table-cell/>
          <table:table-cell table:formula="of:=[.AI15]+[.$AI$6]*LOG10(2)" office:value-type="float" office:value="1.35896548330633" calcext:value-type="float">
            <text:p>1,35896548330633</text:p>
          </table:table-cell>
          <table:table-cell table:formula="of:=[.AJ15]+[.$AJ$6]*LOG10(2)" office:value-type="float" office:value="1.56968648027111" calcext:value-type="float">
            <text:p>1,56968648027111</text:p>
          </table:table-cell>
          <table:table-cell table:formula="of:=[.AK15]+[.$AK$6]*LOG10(2)" office:value-type="float" office:value="1.7804074772359" calcext:value-type="float">
            <text:p>1,7804074772359</text:p>
          </table:table-cell>
          <table:table-cell/>
          <table:table-cell table:style-name="ce100" office:value-type="string" calcext:value-type="string">
            <text:p>IX</text:p>
          </table:table-cell>
          <table:table-cell office:value-type="float" office:value="1" calcext:value-type="float">
            <text:p>1</text:p>
          </table:table-cell>
          <table:table-cell office:value-type="float" office:value="1.33" calcext:value-type="float">
            <text:p>1,33</text:p>
          </table:table-cell>
          <table:table-cell office:value-type="float" office:value="1.67" calcext:value-type="float">
            <text:p>1,67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2.33" calcext:value-type="float">
            <text:p>2,33</text:p>
          </table:table-cell>
          <table:table-cell table:style-name="ce100" office:value-type="float" office:value="2.67" calcext:value-type="float">
            <text:p>2,67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3.33" calcext:value-type="float">
            <text:p>3,33</text:p>
          </table:table-cell>
          <table:table-cell table:style-name="ce100" office:value-type="float" office:value="3.67" calcext:value-type="float">
            <text:p>3,67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4.33" calcext:value-type="float">
            <text:p>4,33</text:p>
          </table:table-cell>
          <table:table-cell table:style-name="ce100" office:value-type="float" office:value="4.67" calcext:value-type="float">
            <text:p>4,67</text:p>
          </table:table-cell>
          <table:table-cell table:style-name="ce100" office:value-type="float" office:value="5" calcext:value-type="float">
            <text:p>5</text:p>
          </table:table-cell>
          <table:table-cell office:value-type="float" office:value="5.33" calcext:value-type="float">
            <text:p>5,33</text:p>
          </table:table-cell>
          <table:table-cell office:value-type="float" office:value="5.67" calcext:value-type="float">
            <text:p>5,6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85"/>
          <table:table-cell office:value-type="float" office:value="2" calcext:value-type="float">
            <text:p>2</text:p>
          </table:table-cell>
          <table:table-cell table:style-name="ce85" office:value-type="float" office:value="500" calcext:value-type="float">
            <text:p>500</text:p>
          </table:table-cell>
          <table:table-cell table:number-columns-repeated="964"/>
        </table:table-row>
        <table:table-row table:style-name="ro2">
          <table:table-cell table:style-name="ce8" office:value-type="string" calcext:value-type="string">
            <text:p>X <text:s/>+5</text:p>
          </table:table-cell>
          <table:table-cell table:style-name="ce21" office:value-type="float" office:value="1.87" calcext:value-type="float">
            <text:p>1,87</text:p>
          </table:table-cell>
          <table:table-cell table:style-name="ce138"/>
          <table:table-cell table:style-name="ce21" table:number-columns-repeated="3"/>
          <table:table-cell table:style-name="ce55"/>
          <table:table-cell/>
          <table:table-cell table:style-name="ce70"/>
          <table:table-cell table:style-name="ce85" table:number-columns-repeated="5"/>
          <table:table-cell table:style-name="ce91"/>
          <table:table-cell table:style-name="ce85" table:number-columns-repeated="11"/>
          <table:table-cell/>
          <table:table-cell table:style-name="ce66" table:formula="of:=HLOOKUP([.B$21];[.$AN$6:.$BC$20];12)+IF(RIGHT([.B$26];1)=&quot;.&quot;;100;0)" office:value-type="float" office:value="5" calcext:value-type="float">
            <text:p>5,00</text:p>
          </table:table-cell>
          <table:table-cell table:style-name="ce66" table:formula="of:=HLOOKUP([.C$21];[.$AN$6:.$BC$20];12)+IF(RIGHT([.C$26];1)=&quot;.&quot;;100;0)" office:value-type="float" office:value="5" calcext:value-type="float">
            <text:p>5,00</text:p>
          </table:table-cell>
          <table:table-cell table:style-name="ce66" table:formula="of:=HLOOKUP([.D$21];[.$AN$6:.$BC$20];12)+IF(RIGHT([.D$26];1)=&quot;.&quot;;100;0)" office:value-type="float" office:value="5" calcext:value-type="float">
            <text:p>5,00</text:p>
          </table:table-cell>
          <table:table-cell table:style-name="ce66" table:formula="of:=HLOOKUP([.E$21];[.$AN$6:.$BC$20];12)+IF(RIGHT([.E$26];1)=&quot;.&quot;;100;0)" office:value-type="float" office:value="5" calcext:value-type="float">
            <text:p>5,00</text:p>
          </table:table-cell>
          <table:table-cell table:style-name="ce66" table:formula="of:=HLOOKUP([.F$21];[.$AN$6:.$BC$20];12)+IF(RIGHT([.F$26];1)=&quot;.&quot;;100;0)" office:value-type="float" office:value="5" calcext:value-type="float">
            <text:p>5,00</text:p>
          </table:table-cell>
          <table:table-cell table:style-name="ce66" table:formula="of:=HLOOKUP([.G$21];[.$AN$6:.$BC$20];12)+IF(RIGHT([.G$26];1)=&quot;.&quot;;100;0)" office:value-type="float" office:value="5" calcext:value-type="float">
            <text:p>5,00</text:p>
          </table:table-cell>
          <table:table-cell/>
          <table:table-cell table:formula="of:=[.AI16]+[.$AI$6]*LOG10(2)" office:value-type="float" office:value="1.52453198092152" calcext:value-type="float">
            <text:p>1,52453198092152</text:p>
          </table:table-cell>
          <table:table-cell table:formula="of:=[.AJ16]+[.$AJ$6]*LOG10(2)" office:value-type="float" office:value="1.7653559774527" calcext:value-type="float">
            <text:p>1,7653559774527</text:p>
          </table:table-cell>
          <table:table-cell table:formula="of:=[.AK16]+[.$AK$6]*LOG10(2)" office:value-type="float" office:value="2.00617997398389" calcext:value-type="float">
            <text:p>2,00617997398389</text:p>
          </table:table-cell>
          <table:table-cell/>
          <table:table-cell table:style-name="ce100" office:value-type="string" calcext:value-type="string">
            <text:p>Zone X</text:p>
          </table:table-cell>
          <table:table-cell office:value-type="float" office:value="2" calcext:value-type="float">
            <text:p>2</text:p>
          </table:table-cell>
          <table:table-cell office:value-type="float" office:value="2.33" calcext:value-type="float">
            <text:p>2,33</text:p>
          </table:table-cell>
          <table:table-cell office:value-type="float" office:value="2.67" calcext:value-type="float">
            <text:p>2,67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3.33" calcext:value-type="float">
            <text:p>3,33</text:p>
          </table:table-cell>
          <table:table-cell table:style-name="ce100" office:value-type="float" office:value="3.67" calcext:value-type="float">
            <text:p>3,67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4.33" calcext:value-type="float">
            <text:p>4,33</text:p>
          </table:table-cell>
          <table:table-cell table:style-name="ce100" office:value-type="float" office:value="4.67" calcext:value-type="float">
            <text:p>4,67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5.33" calcext:value-type="float">
            <text:p>5,33</text:p>
          </table:table-cell>
          <table:table-cell table:style-name="ce100" office:value-type="float" office:value="5.67" calcext:value-type="float">
            <text:p>5,67</text:p>
          </table:table-cell>
          <table:table-cell table:style-name="ce100" office:value-type="float" office:value="6" calcext:value-type="float">
            <text:p>6</text:p>
          </table:table-cell>
          <table:table-cell office:value-type="float" office:value="6.33" calcext:value-type="float">
            <text:p>6,33</text:p>
          </table:table-cell>
          <table:table-cell office:value-type="float" office:value="6.67" calcext:value-type="float">
            <text:p>6,67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85"/>
          <table:table-cell office:value-type="float" office:value="1" calcext:value-type="float">
            <text:p>1</text:p>
          </table:table-cell>
          <table:table-cell table:style-name="ce85" office:value-type="float" office:value="1000" calcext:value-type="float">
            <text:p>1000</text:p>
          </table:table-cell>
          <table:table-cell table:number-columns-repeated="964"/>
        </table:table-row>
        <table:table-row table:style-name="ro2">
          <table:table-cell table:style-name="ce8" office:value-type="string" calcext:value-type="string">
            <text:p><text:s text:c="6"/>+6</text:p>
          </table:table-cell>
          <table:table-cell table:style-name="ce21" office:value-type="float" office:value="2.06" calcext:value-type="float">
            <text:p>2,06</text:p>
          </table:table-cell>
          <table:table-cell table:style-name="ce138"/>
          <table:table-cell table:style-name="ce21" table:number-columns-repeated="3"/>
          <table:table-cell table:style-name="ce55"/>
          <table:table-cell/>
          <table:table-cell table:style-name="ce70"/>
          <table:table-cell table:style-name="ce85" table:number-columns-repeated="5"/>
          <table:table-cell table:style-name="ce91"/>
          <table:table-cell table:style-name="ce85" table:number-columns-repeated="11"/>
          <table:table-cell/>
          <table:table-cell table:style-name="ce66" table:formula="of:=HLOOKUP([.B$21];[.$AN$6:.$BC$20];13)+IF(RIGHT([.B$26];1)=&quot;.&quot;;100;0)" office:value-type="float" office:value="6" calcext:value-type="float">
            <text:p>6,00</text:p>
          </table:table-cell>
          <table:table-cell table:style-name="ce66" table:formula="of:=HLOOKUP([.C$21];[.$AN$6:.$BC$20];13)+IF(RIGHT([.C$26];1)=&quot;.&quot;;100;0)" office:value-type="float" office:value="6" calcext:value-type="float">
            <text:p>6,00</text:p>
          </table:table-cell>
          <table:table-cell table:style-name="ce66" table:formula="of:=HLOOKUP([.D$21];[.$AN$6:.$BC$20];13)+IF(RIGHT([.D$26];1)=&quot;.&quot;;100;0)" office:value-type="float" office:value="6" calcext:value-type="float">
            <text:p>6,00</text:p>
          </table:table-cell>
          <table:table-cell table:style-name="ce66" table:formula="of:=HLOOKUP([.E$21];[.$AN$6:.$BC$20];13)+IF(RIGHT([.E$26];1)=&quot;.&quot;;100;0)" office:value-type="float" office:value="6" calcext:value-type="float">
            <text:p>6,00</text:p>
          </table:table-cell>
          <table:table-cell table:style-name="ce66" table:formula="of:=HLOOKUP([.F$21];[.$AN$6:.$BC$20];13)+IF(RIGHT([.F$26];1)=&quot;.&quot;;100;0)" office:value-type="float" office:value="6" calcext:value-type="float">
            <text:p>6,00</text:p>
          </table:table-cell>
          <table:table-cell table:style-name="ce66" table:formula="of:=HLOOKUP([.G$21];[.$AN$6:.$BC$20];13)+IF(RIGHT([.G$26];1)=&quot;.&quot;;100;0)" office:value-type="float" office:value="6" calcext:value-type="float">
            <text:p>6,00</text:p>
          </table:table-cell>
          <table:table-cell/>
          <table:table-cell table:formula="of:=[.AI17]+[.$AI$6]*LOG10(2)" office:value-type="float" office:value="1.69009847853671" calcext:value-type="float">
            <text:p>1,69009847853671</text:p>
          </table:table-cell>
          <table:table-cell table:formula="of:=[.AJ17]+[.$AJ$6]*LOG10(2)" office:value-type="float" office:value="1.96102547463429" calcext:value-type="float">
            <text:p>1,96102547463429</text:p>
          </table:table-cell>
          <table:table-cell table:formula="of:=[.AK17]+[.$AK$6]*LOG10(2)" office:value-type="float" office:value="2.23195247073187" calcext:value-type="float">
            <text:p>2,2319524707318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.33" calcext:value-type="float">
            <text:p>3,33</text:p>
          </table:table-cell>
          <table:table-cell office:value-type="float" office:value="3.67" calcext:value-type="float">
            <text:p>3,67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4.33" calcext:value-type="float">
            <text:p>4,33</text:p>
          </table:table-cell>
          <table:table-cell table:style-name="ce100" office:value-type="float" office:value="4.67" calcext:value-type="float">
            <text:p>4,67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5.33" calcext:value-type="float">
            <text:p>5,33</text:p>
          </table:table-cell>
          <table:table-cell table:style-name="ce100" office:value-type="float" office:value="5.67" calcext:value-type="float">
            <text:p>5,67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6.33" calcext:value-type="float">
            <text:p>6,33</text:p>
          </table:table-cell>
          <table:table-cell table:style-name="ce100" office:value-type="float" office:value="6.67" calcext:value-type="float">
            <text:p>6,67</text:p>
          </table:table-cell>
          <table:table-cell table:style-name="ce100" office:value-type="float" office:value="7" calcext:value-type="float">
            <text:p>7</text:p>
          </table:table-cell>
          <table:table-cell office:value-type="float" office:value="7.33" calcext:value-type="float">
            <text:p>7,33</text:p>
          </table:table-cell>
          <table:table-cell office:value-type="float" office:value="7.67" calcext:value-type="float">
            <text:p>7,67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86"/>
          <table:table-cell office:value-type="float" office:value="0" calcext:value-type="float">
            <text:p>0</text:p>
          </table:table-cell>
          <table:table-cell table:style-name="ce85" office:value-type="float" office:value="2000" calcext:value-type="float">
            <text:p>2000</text:p>
          </table:table-cell>
          <table:table-cell table:number-columns-repeated="964"/>
        </table:table-row>
        <table:table-row table:style-name="ro2">
          <table:table-cell table:style-name="ce8" office:value-type="string" calcext:value-type="string">
            <text:p><text:s text:c="6"/>+7</text:p>
          </table:table-cell>
          <table:table-cell table:style-name="ce21" office:value-type="float" office:value="2.2" calcext:value-type="float">
            <text:p>2,20</text:p>
          </table:table-cell>
          <table:table-cell table:style-name="ce138"/>
          <table:table-cell table:style-name="ce21" table:number-columns-repeated="3"/>
          <table:table-cell table:style-name="ce55"/>
          <table:table-cell/>
          <table:table-cell table:style-name="ce70"/>
          <table:table-cell table:style-name="ce85" table:number-columns-repeated="5"/>
          <table:table-cell table:style-name="ce91"/>
          <table:table-cell table:style-name="ce85" table:number-columns-repeated="11"/>
          <table:table-cell/>
          <table:table-cell table:style-name="ce66" table:formula="of:=HLOOKUP([.B$21];[.$AN$6:.$BC$20];14)+IF(RIGHT([.B$26];1)=&quot;.&quot;;100;0)" office:value-type="float" office:value="7" calcext:value-type="float">
            <text:p>7,00</text:p>
          </table:table-cell>
          <table:table-cell table:style-name="ce66" table:formula="of:=HLOOKUP([.C$21];[.$AN$6:.$BC$20];14)+IF(RIGHT([.C$26];1)=&quot;.&quot;;100;0)" office:value-type="float" office:value="7" calcext:value-type="float">
            <text:p>7,00</text:p>
          </table:table-cell>
          <table:table-cell table:style-name="ce66" table:formula="of:=HLOOKUP([.D$21];[.$AN$6:.$BC$20];14)+IF(RIGHT([.D$26];1)=&quot;.&quot;;100;0)" office:value-type="float" office:value="7" calcext:value-type="float">
            <text:p>7,00</text:p>
          </table:table-cell>
          <table:table-cell table:style-name="ce66" table:formula="of:=HLOOKUP([.E$21];[.$AN$6:.$BC$20];14)+IF(RIGHT([.E$26];1)=&quot;.&quot;;100;0)" office:value-type="float" office:value="7" calcext:value-type="float">
            <text:p>7,00</text:p>
          </table:table-cell>
          <table:table-cell table:style-name="ce66" table:formula="of:=HLOOKUP([.F$21];[.$AN$6:.$BC$20];14)+IF(RIGHT([.F$26];1)=&quot;.&quot;;100;0)" office:value-type="float" office:value="7" calcext:value-type="float">
            <text:p>7,00</text:p>
          </table:table-cell>
          <table:table-cell table:style-name="ce66" table:formula="of:=HLOOKUP([.G$21];[.$AN$6:.$BC$20];14)+IF(RIGHT([.G$26];1)=&quot;.&quot;;100;0)" office:value-type="float" office:value="7" calcext:value-type="float">
            <text:p>7,00</text:p>
          </table:table-cell>
          <table:table-cell/>
          <table:table-cell table:formula="of:=[.AI18]+[.$AI$6]*LOG10(2)" office:value-type="float" office:value="1.8556649761519" calcext:value-type="float">
            <text:p>1,8556649761519</text:p>
          </table:table-cell>
          <table:table-cell table:formula="of:=[.AJ18]+[.$AJ$6]*LOG10(2)" office:value-type="float" office:value="2.15669497181588" calcext:value-type="float">
            <text:p>2,15669497181588</text:p>
          </table:table-cell>
          <table:table-cell table:formula="of:=[.AK18]+[.$AK$6]*LOG10(2)" office:value-type="float" office:value="2.45772496747986" calcext:value-type="float">
            <text:p>2,45772496747986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4.33" calcext:value-type="float">
            <text:p>4,33</text:p>
          </table:table-cell>
          <table:table-cell office:value-type="float" office:value="4.67" calcext:value-type="float">
            <text:p>4,67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5.33" calcext:value-type="float">
            <text:p>5,33</text:p>
          </table:table-cell>
          <table:table-cell table:style-name="ce100" office:value-type="float" office:value="5.67" calcext:value-type="float">
            <text:p>5,67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6.33" calcext:value-type="float">
            <text:p>6,33</text:p>
          </table:table-cell>
          <table:table-cell table:style-name="ce100" office:value-type="float" office:value="6.67" calcext:value-type="float">
            <text:p>6,67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7.33" calcext:value-type="float">
            <text:p>7,33</text:p>
          </table:table-cell>
          <table:table-cell table:style-name="ce100" office:value-type="float" office:value="7.67" calcext:value-type="float">
            <text:p>7,67</text:p>
          </table:table-cell>
          <table:table-cell table:style-name="ce100" office:value-type="float" office:value="8" calcext:value-type="float">
            <text:p>8</text:p>
          </table:table-cell>
          <table:table-cell office:value-type="float" office:value="8.33" calcext:value-type="float">
            <text:p>8,33</text:p>
          </table:table-cell>
          <table:table-cell office:value-type="float" office:value="8.67" calcext:value-type="float">
            <text:p>8,67</text:p>
          </table:table-cell>
          <table:table-cell office:value-type="float" office:value="9" calcext:value-type="float">
            <text:p>9</text:p>
          </table:table-cell>
          <table:table-cell table:number-columns-repeated="969"/>
        </table:table-row>
        <table:table-row table:style-name="ro2">
          <table:table-cell table:style-name="ce8" office:value-type="string" calcext:value-type="string">
            <text:p><text:s text:c="6"/>+8</text:p>
          </table:table-cell>
          <table:table-cell table:style-name="ce23" table:number-columns-repeated="5"/>
          <table:table-cell table:style-name="ce57"/>
          <table:table-cell table:style-name="ce66"/>
          <table:table-cell table:style-name="ce71"/>
          <table:table-cell table:style-name="ce86" table:number-columns-repeated="4"/>
          <table:table-cell table:style-name="ce85"/>
          <table:table-cell table:style-name="ce91"/>
          <table:table-cell table:style-name="ce85" table:number-columns-repeated="11"/>
          <table:table-cell/>
          <table:table-cell table:style-name="ce66" table:formula="of:=HLOOKUP([.B$21];[.$AN$6:.$BC$20];15)+IF(RIGHT([.B$26];1)=&quot;.&quot;;100;0)" office:value-type="float" office:value="8" calcext:value-type="float">
            <text:p>8,00</text:p>
          </table:table-cell>
          <table:table-cell table:style-name="ce66" table:formula="of:=HLOOKUP([.C$21];[.$AN$6:.$BC$20];15)+IF(RIGHT([.C$26];1)=&quot;.&quot;;100;0)" office:value-type="float" office:value="8" calcext:value-type="float">
            <text:p>8,00</text:p>
          </table:table-cell>
          <table:table-cell table:style-name="ce66" table:formula="of:=HLOOKUP([.D$21];[.$AN$6:.$BC$20];15)+IF(RIGHT([.D$26];1)=&quot;.&quot;;100;0)" office:value-type="float" office:value="8" calcext:value-type="float">
            <text:p>8,00</text:p>
          </table:table-cell>
          <table:table-cell table:style-name="ce66" table:formula="of:=HLOOKUP([.E$21];[.$AN$6:.$BC$20];15)+IF(RIGHT([.E$26];1)=&quot;.&quot;;100;0)" office:value-type="float" office:value="8" calcext:value-type="float">
            <text:p>8,00</text:p>
          </table:table-cell>
          <table:table-cell table:style-name="ce66" table:formula="of:=HLOOKUP([.F$21];[.$AN$6:.$BC$20];15)+IF(RIGHT([.F$26];1)=&quot;.&quot;;100;0)" office:value-type="float" office:value="8" calcext:value-type="float">
            <text:p>8,00</text:p>
          </table:table-cell>
          <table:table-cell table:style-name="ce66" table:formula="of:=HLOOKUP([.G$21];[.$AN$6:.$BC$20];15)+IF(RIGHT([.G$26];1)=&quot;.&quot;;100;0)" office:value-type="float" office:value="8" calcext:value-type="float">
            <text:p>8,00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office:value-type="float" office:value="5.33" calcext:value-type="float">
            <text:p>5,33</text:p>
          </table:table-cell>
          <table:table-cell office:value-type="float" office:value="5.67" calcext:value-type="float">
            <text:p>5,67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6.33" calcext:value-type="float">
            <text:p>6,33</text:p>
          </table:table-cell>
          <table:table-cell table:style-name="ce100" office:value-type="float" office:value="6.67" calcext:value-type="float">
            <text:p>6,67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7.33" calcext:value-type="float">
            <text:p>7,33</text:p>
          </table:table-cell>
          <table:table-cell table:style-name="ce100" office:value-type="float" office:value="7.67" calcext:value-type="float">
            <text:p>7,67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8.33" calcext:value-type="float">
            <text:p>8,33</text:p>
          </table:table-cell>
          <table:table-cell table:style-name="ce100" office:value-type="float" office:value="8.67" calcext:value-type="float">
            <text:p>8,67</text:p>
          </table:table-cell>
          <table:table-cell table:style-name="ce100" office:value-type="float" office:value="9" calcext:value-type="float">
            <text:p>9</text:p>
          </table:table-cell>
          <table:table-cell office:value-type="float" office:value="9.33" calcext:value-type="float">
            <text:p>9,33</text:p>
          </table:table-cell>
          <table:table-cell office:value-type="float" office:value="9.67" calcext:value-type="float">
            <text:p>9,67</text:p>
          </table:table-cell>
          <table:table-cell office:value-type="float" office:value="10" calcext:value-type="float">
            <text:p>10</text:p>
          </table:table-cell>
          <table:table-cell table:number-columns-repeated="969"/>
        </table:table-row>
        <table:table-row table:style-name="ro2">
          <table:table-cell table:style-name="ce10" table:formula="of:=IF(german;&quot;Korrektur um +/- DIN&quot;;&quot;correction by +/- DIN&quot;)" office:value-type="string" office:string-value="Korrektur um +/- DIN" calcext:value-type="string">
            <office:annotation draw:style-name="gr4" draw:text-style-name="P4" svg:width="6.933cm" svg:height="4.419cm" svg:x="4.153cm" svg:y="10.449cm" draw:caption-point-x="0.287cm" draw:caption-point-y="0.063cm">
              <dc:creator>M A</dc:creator>
              <dc:date>2024-06-09T00:00:00</dc:date>
              <text:p text:style-name="P3"><text:span text:style-name="T1">max. -9/+6</text:span></text:p>
              <text:p text:style-name="P3"><text:span text:style-name="T2">Korrektur um 1 DIN entspricht horizontaler Verschiebung der Kurve um 1/3 Blendenstufe</text:span></text:p>
              <text:p text:style-name="P3"><text:span text:style-name="T2"/></text:p>
              <text:p text:style-name="P3"><text:span text:style-name="T2">Correction by 1 DIN results in horizontal shift of the curve by 1/3 f-stop</text:span></text:p>
            </office:annotation>
            <text:p>Korrektur um +/- DIN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4" table:style-name="ce145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4"/>
          <table:table-cell table:style-name="ce70"/>
          <table:table-cell table:style-name="ce85" table:number-columns-repeated="5"/>
          <table:table-cell table:style-name="ce91"/>
          <table:table-cell table:style-name="ce85" table:number-columns-repeated="11"/>
          <table:table-cell/>
          <table:table-cell table:style-name="ce14" table:formula="of:=SEARCH(&quot;:&quot;;[.B6])+1" office:value-type="float" office:value="4" calcext:value-type="float">
            <text:p>4</text:p>
          </table:table-cell>
          <table:table-cell table:style-name="ce14" table:formula="of:=SEARCH(&quot;:&quot;;[.C6])+1" office:value-type="string" office:string-value="" calcext:value-type="error">
            <text:p>#WERT!</text:p>
          </table:table-cell>
          <table:table-cell table:style-name="ce14" table:formula="of:=SEARCH(&quot;:&quot;;[.D6])+1" office:value-type="string" office:string-value="" calcext:value-type="error">
            <text:p>#WERT!</text:p>
          </table:table-cell>
          <table:table-cell table:style-name="ce14" table:formula="of:=SEARCH(&quot;:&quot;;[.E6])+1" office:value-type="string" office:string-value="" calcext:value-type="error">
            <text:p>#WERT!</text:p>
          </table:table-cell>
          <table:table-cell table:style-name="ce14" table:formula="of:=SEARCH(&quot;:&quot;;[.F6])+1" office:value-type="string" office:string-value="" calcext:value-type="error">
            <text:p>#WERT!</text:p>
          </table:table-cell>
          <table:table-cell table:style-name="ce14" table:formula="of:=SEARCH(&quot;:&quot;;[.G6])+1" office:value-type="string" office:string-value="" calcext:value-type="error">
            <text:p>#WERT!</text:p>
          </table:table-cell>
          <table:table-cell table:style-name="ce14" table:number-columns-repeated="991"/>
        </table:table-row>
        <table:table-row table:style-name="ro2">
          <table:table-cell table:style-name="ce11" table:formula="of:=IF(german;&quot;tatsächlich ISO/°&quot;;&quot;real speed ISO/°&quot;)" office:value-type="string" office:string-value="tatsächlich ISO/°" calcext:value-type="string">
            <text:p>tatsächlich ISO/°</text:p>
          </table:table-cell>
          <table:table-cell table:style-name="ce25" table:formula="of:=[.AB3]&amp;&quot;/&quot;&amp;[.AB2]&amp;&quot;°&quot;" office:value-type="string" office:string-value="100/21°" calcext:value-type="string">
            <text:p>100/21°</text:p>
          </table:table-cell>
          <table:table-cell table:style-name="ce40" table:formula="of:=[.AC3]&amp;&quot;/&quot;&amp;[.AC2]&amp;&quot;°&quot;" office:value-type="string" office:string-value="100/21°" calcext:value-type="string">
            <text:p>100/21°</text:p>
          </table:table-cell>
          <table:table-cell table:style-name="ce40" table:formula="of:=[.AD3]&amp;&quot;/&quot;&amp;[.AD2]&amp;&quot;°&quot;" office:value-type="string" office:string-value="100/21°" calcext:value-type="string">
            <text:p>100/21°</text:p>
          </table:table-cell>
          <table:table-cell table:style-name="ce40" table:formula="of:=[.AE3]&amp;&quot;/&quot;&amp;[.AE2]&amp;&quot;°&quot;" office:value-type="string" office:string-value="100/21°" calcext:value-type="string">
            <text:p>100/21°</text:p>
          </table:table-cell>
          <table:table-cell table:style-name="ce40" table:formula="of:=[.AF3]&amp;&quot;/&quot;&amp;[.AF2]&amp;&quot;°&quot;" office:value-type="string" office:string-value="100/21°" calcext:value-type="string">
            <text:p>100/21°</text:p>
          </table:table-cell>
          <table:table-cell table:style-name="ce59" table:formula="of:=[.AG3]&amp;&quot;/&quot;&amp;[.AG2]&amp;&quot;°&quot;" office:value-type="string" office:string-value="100/21°" calcext:value-type="string">
            <text:p>100/21°</text:p>
          </table:table-cell>
          <table:table-cell table:style-name="ce14"/>
          <table:table-cell table:style-name="ce70"/>
          <table:table-cell table:style-name="ce85" table:number-columns-repeated="5"/>
          <table:table-cell table:style-name="ce91"/>
          <table:table-cell table:style-name="ce85" table:number-columns-repeated="11"/>
          <table:table-cell office:value-type="string" calcext:value-type="string">
            <text:p>offset</text:p>
          </table:table-cell>
          <table:table-cell table:style-name="ce14" table:formula="of:=ROUND([.B$21]/3)" office:value-type="float" office:value="0" calcext:value-type="float">
            <text:p>0</text:p>
          </table:table-cell>
          <table:table-cell table:style-name="ce14" table:formula="of:=ROUND([.C$21]/3)" office:value-type="float" office:value="0" calcext:value-type="float">
            <text:p>0</text:p>
          </table:table-cell>
          <table:table-cell table:style-name="ce14" table:formula="of:=ROUND([.D$21]/3)" office:value-type="float" office:value="0" calcext:value-type="float">
            <text:p>0</text:p>
          </table:table-cell>
          <table:table-cell table:style-name="ce14" table:formula="of:=ROUND([.E$21]/3)" office:value-type="float" office:value="0" calcext:value-type="float">
            <text:p>0</text:p>
          </table:table-cell>
          <table:table-cell table:style-name="ce14" table:formula="of:=ROUND([.F$21]/3)" office:value-type="float" office:value="0" calcext:value-type="float">
            <text:p>0</text:p>
          </table:table-cell>
          <table:table-cell table:style-name="ce14" table:formula="of:=ROUND([.G$21]/3)" office:value-type="float" office:value="0" calcext:value-type="float">
            <text:p>0</text:p>
          </table:table-cell>
          <table:table-cell table:style-name="ce14" table:number-columns-repeated="991"/>
        </table:table-row>
        <table:table-row table:style-name="ro2">
          <table:table-cell table:style-name="ce12" table:formula="of:=IF(german;&quot;gamma =&quot;;&quot;gamma =&quot;)" office:value-type="string" office:string-value="gamma =" calcext:value-type="string">
            <office:annotation draw:style-name="gr5" draw:text-style-name="P4" svg:width="6.959cm" svg:height="4.102cm" svg:x="4.153cm" svg:y="11.483cm" draw:caption-point-x="0.287cm" draw:caption-point-y="0.063cm">
              <dc:creator>M A</dc:creator>
              <dc:date>2024-06-09T00:00:00</dc:date>
              <text:p text:style-name="P3"><text:span text:style-name="T1">Vorbelegung:</text:span></text:p>
              <text:p text:style-name="P3"><text:span text:style-name="T2">Mittelwert des Detailkontrasts aus den Zonen IV-V-VI. Bei DIN-Korrektur wird dieser Bereich auch entsprechend verschoben.</text:span></text:p>
              <text:p text:style-name="P3"><text:span text:style-name="T2"/></text:p>
              <text:p text:style-name="P3"><text:span text:style-name="T3">Preset:</text:span></text:p>
              <text:p text:style-name="P3"><text:span text:style-name="T2">Average value of the detail contrast from zones IV-V-VI. With DIN correction, the range is also shifted accordingly.</text:span></text:p>
            </office:annotation>
            <text:p>gamma =</text:p>
          </table:table-cell>
          <table:table-cell table:style-name="ce26" table:formula="of:=IF([.AB48]&lt;0;&quot;--&quot;;[.AB48])" office:value-type="float" office:value="0.7" calcext:value-type="float">
            <text:p>0,70</text:p>
          </table:table-cell>
          <table:table-cell table:style-name="ce41" table:formula="of:=IF([.AC48]&lt;0;&quot;--&quot;;[.AC48])" office:value-type="string" office:string-value="--" calcext:value-type="string">
            <text:p>--</text:p>
          </table:table-cell>
          <table:table-cell table:style-name="ce46" table:formula="of:=IF([.AD48]&lt;0;&quot;--&quot;;[.AD48])" office:value-type="string" office:string-value="--" calcext:value-type="string">
            <text:p>--</text:p>
          </table:table-cell>
          <table:table-cell table:style-name="ce47" table:formula="of:=IF([.AE48]&lt;0;&quot;--&quot;;[.AE48])" office:value-type="string" office:string-value="--" calcext:value-type="string">
            <text:p>--</text:p>
          </table:table-cell>
          <table:table-cell table:style-name="ce48" table:formula="of:=IF([.AF48]&lt;0;&quot;--&quot;;[.AF48])" office:value-type="string" office:string-value="--" calcext:value-type="string">
            <text:p>--</text:p>
          </table:table-cell>
          <table:table-cell table:style-name="ce60" table:formula="of:=IF([.AG48]&lt;0;&quot;--&quot;;[.AG48])" office:value-type="string" office:string-value="--" calcext:value-type="string">
            <text:p>--</text:p>
          </table:table-cell>
          <table:table-cell/>
          <table:table-cell table:style-name="ce70"/>
          <table:table-cell table:style-name="ce85" table:number-columns-repeated="5"/>
          <table:table-cell table:style-name="ce91"/>
          <table:table-cell table:style-name="ce85" table:number-columns-repeated="11"/>
          <table:table-cell/>
          <table:table-cell table:style-name="ce103" table:formula="of:=ADDRESS(ROW([.B14])-[.AB22];COLUMN([.B14]);4)" office:value-type="string" office:string-value="B14" calcext:value-type="string">
            <text:p>B14</text:p>
          </table:table-cell>
          <table:table-cell table:style-name="ce103" table:formula="of:=ADDRESS(ROW([.C14])-[.AC22];COLUMN([.C14]);4)" office:value-type="string" office:string-value="C14" calcext:value-type="string">
            <text:p>C14</text:p>
          </table:table-cell>
          <table:table-cell table:style-name="ce103" table:formula="of:=ADDRESS(ROW([.D14])-[.AD22];COLUMN([.D14]);4)" office:value-type="string" office:string-value="D14" calcext:value-type="string">
            <text:p>D14</text:p>
          </table:table-cell>
          <table:table-cell table:style-name="ce103" table:formula="of:=ADDRESS(ROW([.E14])-[.AE22];COLUMN([.E14]);4)" office:value-type="string" office:string-value="E14" calcext:value-type="string">
            <text:p>E14</text:p>
          </table:table-cell>
          <table:table-cell table:style-name="ce103" table:formula="of:=ADDRESS(ROW([.F14])-[.AF22];COLUMN([.F14]);4)" office:value-type="string" office:string-value="F14" calcext:value-type="string">
            <text:p>F14</text:p>
          </table:table-cell>
          <table:table-cell table:style-name="ce103" table:formula="of:=ADDRESS(ROW([.G14])-[.AG22];COLUMN([.G14]);4)" office:value-type="string" office:string-value="G14" calcext:value-type="string">
            <text:p>G14</text:p>
          </table:table-cell>
          <table:table-cell table:number-columns-repeated="7"/>
          <table:table-cell table:style-name="ce14"/>
          <table:table-cell table:number-columns-repeated="983"/>
        </table:table-row>
        <table:table-row table:style-name="ro2">
          <table:table-cell table:style-name="ce13" table:formula="of:=IF(german;&quot;gewünschtes gamma =&quot;;&quot;target value gamma =&quot;)" office:value-type="string" office:string-value="gewünschtes gamma =" calcext:value-type="string">
            <office:annotation draw:style-name="gr6" draw:text-style-name="P4" svg:width="12.674cm" svg:height="5.795cm" svg:x="4.847cm" svg:y="11.789cm" draw:caption-point-x="-0.407cm" draw:caption-point-y="0.274cm">
              <dc:creator>M A</dc:creator>
              <dc:date>2024-06-09T00:00:00</dc:date>
              <text:p text:style-name="P3"><text:span text:style-name="T4">Meine Empfehlung für Ilford MG V</text:span></text:p>
              <text:p text:style-name="P3"><text:span text:style-name="T1">0,55: </text:span><text:span text:style-name="T2">bei Messung mit Laborbelichtungsmesser</text:span></text:p>
              <text:p text:style-name="P3"><text:span text:style-name="T2"><text:s text:c="9"/></text:span><text:span text:style-name="T2">auf dem Grundbrett (gilt für alle Vergrößererbauarten).</text:span></text:p>
              <text:p text:style-name="P3"><text:span text:style-name="T2">Für altes Ilford MG IV: gamma um etwa 0,10 höher!</text:span></text:p>
              <text:p text:style-name="P3"><text:span text:style-name="T2">Messungen mit einem Transmissions-Densitometer ca. 0,51, abhängig von dessen Bauart und Messgeometrie. Allgemeingültige Angaben sind hier schwierig.</text:span></text:p>
              <text:p text:style-name="P3"><text:span text:style-name="T2"/></text:p>
              <text:p text:style-name="P3"><text:span text:style-name="T3">My recommendation for Ilford MG V</text:span></text:p>
              <text:p text:style-name="P3"><text:span text:style-name="T3">0.55</text:span><text:span text:style-name="T2">: when measuring with darkroom meter</text:span></text:p>
              <text:p text:style-name="P3"><text:span text:style-name="T2"><text:s text:c="9"/></text:span><text:span text:style-name="T2">on the base board or easel (applies to all types of enlargers).</text:span></text:p>
              <text:p text:style-name="P3"><text:span text:style-name="T2">For old Ilford MG IV: increase gamma by 0.10!</text:span></text:p>
              <text:p text:style-name="P3"><text:span text:style-name="T2">Measurements with a transmission densitometer approx. 0.51, depending on its design and measuring geometry. It is difficult to make general statements here.</text:span></text:p>
            </office:annotation>
            <text:p>gewünschtes gamma =</text:p>
          </table:table-cell>
          <table:table-cell table:style-name="ce27" office:value-type="float" office:value="0.55" calcext:value-type="float">
            <text:p>0,55</text:p>
          </table:table-cell>
          <table:table-cell table:number-columns-repeated="4" table:style-name="ce42" office:value-type="float" office:value="0.55" calcext:value-type="float">
            <text:p>0,55</text:p>
          </table:table-cell>
          <table:table-cell table:style-name="ce61" office:value-type="float" office:value="0.55" calcext:value-type="float">
            <text:p>0,55</text:p>
          </table:table-cell>
          <table:table-cell/>
          <table:table-cell table:style-name="ce70"/>
          <table:table-cell table:style-name="ce85" table:number-columns-repeated="5"/>
          <table:table-cell table:style-name="ce91"/>
          <table:table-cell table:style-name="ce85" table:number-columns-repeated="11"/>
          <table:table-cell/>
          <table:table-cell table:style-name="ce103" table:formula="of:=ADDRESS(ROW([.B10])-[.AB22];COLUMN([.B10]);4)" office:value-type="string" office:string-value="B10" calcext:value-type="string">
            <text:p>B10</text:p>
          </table:table-cell>
          <table:table-cell table:style-name="ce103" table:formula="of:=ADDRESS(ROW([.C10])-[.AC22];COLUMN([.C10]);4)" office:value-type="string" office:string-value="C10" calcext:value-type="string">
            <text:p>C10</text:p>
          </table:table-cell>
          <table:table-cell table:style-name="ce103" table:formula="of:=ADDRESS(ROW([.D10])-[.AD22];COLUMN([.D10]);4)" office:value-type="string" office:string-value="D10" calcext:value-type="string">
            <text:p>D10</text:p>
          </table:table-cell>
          <table:table-cell table:style-name="ce103" table:formula="of:=ADDRESS(ROW([.E10])-[.AE22];COLUMN([.E10]);4)" office:value-type="string" office:string-value="E10" calcext:value-type="string">
            <text:p>E10</text:p>
          </table:table-cell>
          <table:table-cell table:style-name="ce103" table:formula="of:=ADDRESS(ROW([.F10])-[.AF22];COLUMN([.F10]);4)" office:value-type="string" office:string-value="F10" calcext:value-type="string">
            <text:p>F10</text:p>
          </table:table-cell>
          <table:table-cell table:style-name="ce103" table:formula="of:=ADDRESS(ROW([.G10])-[.AG22];COLUMN([.G10]);4)" office:value-type="string" office:string-value="G10" calcext:value-type="string">
            <text:p>G10</text:p>
          </table:table-cell>
          <table:table-cell table:number-columns-repeated="991"/>
        </table:table-row>
        <table:table-row table:style-name="ro2">
          <table:table-cell table:style-name="ce6" table:formula="of:=IF(german;&quot;neue Entwicklungszeit =&quot;;&quot;new development time =&quot;)" office:value-type="string" office:string-value="neue Entwicklungszeit =" calcext:value-type="string">
            <office:annotation draw:style-name="gr7" draw:text-style-name="P4" svg:width="6.266cm" svg:height="4.498cm" svg:x="4.847cm" svg:y="12.304cm" draw:caption-point-x="-0.407cm" draw:caption-point-y="0.275cm">
              <dc:creator>M A</dc:creator>
              <dc:date>2024-06-09T00:00:00</dc:date>
              <text:p text:style-name="P3"><text:span text:style-name="T4">Nach Jost Marchesi</text:span></text:p>
              <text:p text:style-name="P3"><text:span text:style-name="T2">für Entwickler ID-11 oder D76.</text:span></text:p>
              <text:p text:style-name="P3"><text:span text:style-name="T2">Mehr Änderung mit Microphen, </text:span></text:p>
              <text:p text:style-name="P3"><text:span text:style-name="T2">weniger mit Perceptol</text:span></text:p>
              <text:p text:style-name="P3"><text:span text:style-name="T2"/></text:p>
              <text:p text:style-name="P3"><text:span text:style-name="T3">According to J. Marchesi</text:span></text:p>
              <text:p text:style-name="P3"><text:span text:style-name="T2">with deloper ID-11 or D76</text:span></text:p>
              <text:p text:style-name="P3"><text:span text:style-name="T2">More change of time with Microphen,</text:span></text:p>
              <text:p text:style-name="P3"><text:span text:style-name="T2">less with Perceptol</text:span></text:p>
            </office:annotation>
            <text:p>neue Entwicklungszeit =</text:p>
          </table:table-cell>
          <table:table-cell table:style-name="ce28" table:formula="of:=IF(ISNUMBER([.AB26]);TEXT([.AB27]/1440;&quot;mm:ss&quot;);&quot;--&quot;)" office:value-type="string" office:string-value="08:02" calcext:value-type="string">
            <text:p>08:02</text:p>
          </table:table-cell>
          <table:table-cell table:style-name="ce43" table:formula="of:=IF(ISNUMBER([.AC26]);TEXT([.AC27]/1440;&quot;mm:ss&quot;);&quot;--&quot;)" office:value-type="string" office:string-value="--" calcext:value-type="string">
            <text:p>--</text:p>
          </table:table-cell>
          <table:table-cell table:style-name="ce43" table:formula="of:=IF(ISNUMBER([.AD26]);TEXT([.AD27]/1440;&quot;mm:ss&quot;);&quot;--&quot;)" office:value-type="string" office:string-value="--" calcext:value-type="string">
            <text:p>--</text:p>
          </table:table-cell>
          <table:table-cell table:style-name="ce43" table:formula="of:=IF(ISNUMBER([.AE26]);TEXT([.AE27]/1440;&quot;mm:ss&quot;);&quot;--&quot;)" office:value-type="string" office:string-value="--" calcext:value-type="string">
            <text:p>--</text:p>
          </table:table-cell>
          <table:table-cell table:style-name="ce43" table:formula="of:=IF(ISNUMBER([.AF26]);TEXT([.AF27]/1440;&quot;mm:ss&quot;);&quot;--&quot;)" office:value-type="string" office:string-value="--" calcext:value-type="string">
            <text:p>--</text:p>
          </table:table-cell>
          <table:table-cell table:style-name="ce62" table:formula="of:=IF(ISNUMBER([.AG26]);TEXT([.AG27]/1440;&quot;mm:ss&quot;);&quot;--&quot;)" office:value-type="string" office:string-value="--" calcext:value-type="string">
            <text:p>--</text:p>
          </table:table-cell>
          <table:table-cell/>
          <table:table-cell table:style-name="ce70"/>
          <table:table-cell table:style-name="ce85" table:number-columns-repeated="5"/>
          <table:table-cell table:style-name="ce91"/>
          <table:table-cell table:style-name="ce85" table:number-columns-repeated="11"/>
          <table:table-cell/>
          <table:table-cell table:style-name="ce66" table:formula="of:=IF(ISERROR(SEARCH(&quot;:&quot;;[.B6];[.AB21]));LEFT([.B6];SEARCH(&quot;:&quot;;[.B6])-1)+MID([.B6];[.AB21];2)/60;#N/A)" office:value-type="float" office:value="12.25" calcext:value-type="float">
            <text:p>12,25</text:p>
          </table:table-cell>
          <table:table-cell table:style-name="ce66" table:formula="of:=IF(ISERROR(SEARCH(&quot;:&quot;;[.C6];[.AC21]));LEFT([.C6];SEARCH(&quot;:&quot;;[.C6])-1)+MID([.C6];[.AC21];2)/60;#N/A)" office:value-type="string" office:string-value="" calcext:value-type="error">
            <text:p>#WERT!</text:p>
          </table:table-cell>
          <table:table-cell table:style-name="ce66" table:formula="of:=IF(ISERROR(SEARCH(&quot;:&quot;;[.D6];[.AD21]));LEFT([.D6];SEARCH(&quot;:&quot;;[.D6])-1)+MID([.D6];[.AD21];2)/60;#N/A)" office:value-type="string" office:string-value="" calcext:value-type="error">
            <text:p>#WERT!</text:p>
          </table:table-cell>
          <table:table-cell table:style-name="ce66" table:formula="of:=IF(ISERROR(SEARCH(&quot;:&quot;;[.E6];[.AE21]));LEFT([.E6];SEARCH(&quot;:&quot;;[.E6])-1)+MID([.E6];[.AE21];2)/60;#N/A)" office:value-type="string" office:string-value="" calcext:value-type="error">
            <text:p>#WERT!</text:p>
          </table:table-cell>
          <table:table-cell table:style-name="ce66" table:formula="of:=IF(ISERROR(SEARCH(&quot;:&quot;;[.F6];[.AF21]));LEFT([.F6];SEARCH(&quot;:&quot;;[.F6])-1)+MID([.F6];[.AF21];2)/60;#N/A)" office:value-type="string" office:string-value="" calcext:value-type="error">
            <text:p>#WERT!</text:p>
          </table:table-cell>
          <table:table-cell table:style-name="ce66" table:formula="of:=IF(ISERROR(SEARCH(&quot;:&quot;;[.G6];[.AG21]));LEFT([.G6];SEARCH(&quot;:&quot;;[.G6])-1)+MID([.G6];[.AG21];2)/60;#N/A)" office:value-type="string" office:string-value="" calcext:value-type="error">
            <text:p>#WERT!</text:p>
          </table:table-cell>
          <table:table-cell table:number-columns-repeated="991"/>
        </table:table-row>
        <table:table-row table:style-name="ro2">
          <table:table-cell table:style-name="ce14" office:value-type="string" calcext:value-type="string">
            <text:p>Filmtest.ods, Vers. 2.2</text:p>
          </table:table-cell>
          <table:table-cell table:style-name="ce29" office:value-type="string" calcext:value-type="string">
            <office:annotation draw:style-name="gr8" draw:text-style-name="P4" svg:width="6.091cm" svg:height="3.413cm" svg:x="7.059cm" svg:y="12.901cm" draw:caption-point-x="-0.407cm" draw:caption-point-y="0.195cm">
              <dc:creator>M A</dc:creator>
              <dc:date>2024-06-09T00:00:00</dc:date>
              <text:p text:style-name="P3"><text:span text:style-name="T4">Diese Kurve abschalten:</text:span></text:p>
              <text:p text:style-name="P3"><text:span text:style-name="T2">wenn das letzte Zeichen dieser Textzelle ein Punkt "." ist</text:span></text:p>
              <text:p text:style-name="P3"><text:span text:style-name="T3"/></text:p>
              <text:p text:style-name="P3"><text:span text:style-name="T3">Switch off this curve:</text:span></text:p>
              <text:p text:style-name="P3"><text:span text:style-name="T2">if the last character of this text cell is a full-stop "."</text:span></text:p>
            </office:annotation>
            <text:p>comments /</text:p>
          </table:table-cell>
          <table:table-cell table:style-name="ce44" table:number-columns-repeated="4"/>
          <table:table-cell table:style-name="ce63"/>
          <table:table-cell/>
          <table:table-cell table:style-name="ce70"/>
          <table:table-cell table:style-name="ce85" table:number-columns-repeated="5"/>
          <table:table-cell table:style-name="ce91"/>
          <table:table-cell table:style-name="ce85" table:number-columns-repeated="11"/>
          <table:table-cell/>
          <table:table-cell table:formula="of:=EXP(2.8*[.B24])/EXP(2.8*[.B23])" office:value-type="float" office:value="0.657046819815057" calcext:value-type="float">
            <text:p>0,657046819815057</text:p>
          </table:table-cell>
          <table:table-cell table:formula="of:=EXP(2.8*[.C24])/EXP(2.8*[.C23])" office:value-type="string" office:string-value="" calcext:value-type="error">
            <text:p>#WERT!</text:p>
          </table:table-cell>
          <table:table-cell table:formula="of:=EXP(2.8*[.D24])/EXP(2.8*[.D23])" office:value-type="string" office:string-value="" calcext:value-type="error">
            <text:p>#WERT!</text:p>
          </table:table-cell>
          <table:table-cell table:formula="of:=EXP(2.8*[.E24])/EXP(2.8*[.E23])" office:value-type="string" office:string-value="" calcext:value-type="error">
            <text:p>#WERT!</text:p>
          </table:table-cell>
          <table:table-cell table:formula="of:=EXP(2.8*[.F24])/EXP(2.8*[.F23])" office:value-type="string" office:string-value="" calcext:value-type="error">
            <text:p>#WERT!</text:p>
          </table:table-cell>
          <table:table-cell table:formula="of:=EXP(2.8*[.G24])/EXP(2.8*[.G23])" office:value-type="string" office:string-value="" calcext:value-type="error">
            <text:p>#WERT!</text:p>
          </table:table-cell>
          <table:table-cell table:number-columns-repeated="991"/>
        </table:table-row>
        <table:table-row table:style-name="ro2">
          <table:table-cell table:style-name="ce14" office:value-type="string" calcext:value-type="string">
            <text:p>© 2024 Dr. M. Anzinger</text:p>
          </table:table-cell>
          <table:table-cell table:style-name="ce30" office:value-type="string" calcext:value-type="string">
            <text:p>Kommentare</text:p>
          </table:table-cell>
          <table:table-cell table:style-name="ce45" table:number-columns-repeated="4"/>
          <table:table-cell table:style-name="ce64"/>
          <table:table-cell/>
          <table:table-cell table:style-name="ce72"/>
          <table:table-cell table:style-name="ce87" table:number-columns-repeated="5"/>
          <table:table-cell table:style-name="ce97"/>
          <table:table-cell table:style-name="ce85" table:number-columns-repeated="11"/>
          <table:table-cell/>
          <table:table-cell table:formula="of:=[.AB25]*[.AB26]" office:value-type="float" office:value="8.04882354273445" calcext:value-type="float">
            <text:p>8,04882354273445</text:p>
          </table:table-cell>
          <table:table-cell table:formula="of:=[.AC25]*[.AC26]" office:value-type="string" office:string-value="" calcext:value-type="error">
            <text:p>#WERT!</text:p>
          </table:table-cell>
          <table:table-cell table:formula="of:=[.AD25]*[.AD26]" office:value-type="string" office:string-value="" calcext:value-type="error">
            <text:p>#WERT!</text:p>
          </table:table-cell>
          <table:table-cell table:formula="of:=[.AE25]*[.AE26]" office:value-type="string" office:string-value="" calcext:value-type="error">
            <text:p>#WERT!</text:p>
          </table:table-cell>
          <table:table-cell table:formula="of:=[.AF25]*[.AF26]" office:value-type="string" office:string-value="" calcext:value-type="error">
            <text:p>#WERT!</text:p>
          </table:table-cell>
          <table:table-cell table:formula="of:=[.AG25]*[.AG26]" office:value-type="string" office:string-value="" calcext:value-type="error">
            <text:p>#WERT!</text:p>
          </table:table-cell>
          <table:table-cell table:number-columns-repeated="991"/>
        </table:table-row>
        <table:table-row table:style-name="ro2">
          <table:table-cell>
            <draw:frame table:end-cell-address="Filmtest.G53" table:end-x="2.211cm" table:end-y="0.378cm" draw:z-index="0" draw:name="Chart 1" draw:style-name="gr2" draw:text-style-name="P2" svg:width="17.721cm" svg:height="12.944cm" svg:x="0cm" svg:y="0.291cm">
              <draw:object draw:notify-on-update-of-ranges="Filmtest.AW8:Filmtest.AW19 Filmtest.AI8:Filmtest.AI19 Filmtest.AW8:Filmtest.AW19 Filmtest.AJ8:Filmtest.AJ19 Filmtest.AW8:Filmtest.AW19 Filmtest.AK8:Filmtest.AK19 Filmtest.AB8:Filmtest.AB19 Filmtest.AB31:Filmtest.AB42 Filmtest.AC8:Filmtest.AC19 Filmtest.AC31:Filmtest.AC42 Filmtest.AD8:Filmtest.AD19 Filmtest.AD31:Filmtest.AD42 Filmtest.AE8:Filmtest.AE19 Filmtest.AE31:Filmtest.AE42 Filmtest.AF8:Filmtest.AF19 Filmtest.AF31:Filmtest.AF42 Filmtest.AG8:Filmtest.AG19 Filmtest.AG31:Filmtest.AG42 Filmtest.AB7:Filmtest.AB20 Filmtest.B7:Filmtest.B20 Filmtest.AC7:Filmtest.AC20 Filmtest.C7:Filmtest.C20 Filmtest.AD7:Filmtest.AD20 Filmtest.D7:Filmtest.D20 Filmtest.AE7:Filmtest.AE20 Filmtest.E7:Filmtest.E20 Filmtest.AF7:Filmtest.AF20 Filmtest.F7:Filmtest.F20 Filmtest.AG7:Filmtest.AG20 Filmtest.G7:Filmtest.G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7"/>
          <table:table-cell table:style-name="ce73" table:number-columns-repeated="7"/>
          <table:table-cell table:number-columns-repeated="1009"/>
        </table:table-row>
        <table:table-row table:style-name="ro2">
          <table:table-cell table:number-columns-repeated="8"/>
          <table:table-cell table:style-name="ce74" table:formula="of:=IF(german;&quot;Belichtungsreihe für Test&quot;;&quot;Test exposures&quot;)" office:value-type="string" office:string-value="Belichtungsreihe für Test" calcext:value-type="string" table:number-columns-spanned="2" table:number-rows-spanned="1">
            <text:p>Belichtungsreihe für Test</text:p>
          </table:table-cell>
          <table:covered-table-cell table:style-name="ce200"/>
          <table:table-cell table:number-columns-repeated="17"/>
          <table:table-cell office:value-type="string" calcext:value-type="string">
            <text:p>hier Daten zum Partialkontrast für die obigen Tests</text:p>
          </table:table-cell>
          <table:table-cell table:number-columns-repeated="996"/>
        </table:table-row>
        <table:table-row table:style-name="ro2">
          <table:table-cell table:number-columns-repeated="8"/>
          <table:table-cell table:style-name="ce75" table:formula="of:=IF(german;&quot;Beli: EV =&quot;;&quot;meter: EV =&quot;)" office:value-type="string" office:string-value="Beli: EV =" calcext:value-type="string">
            <text:p>Beli: EV =</text:p>
          </table:table-cell>
          <table:table-cell table:style-name="ce89" office:value-type="float" office:value="9" calcext:value-type="float">
            <office:annotation draw:style-name="gr9" draw:text-style-name="P6" svg:width="6.362cm" svg:height="3.361cm" svg:x="24.929cm" svg:y="14.889cm" draw:caption-point-x="-0.301cm" draw:caption-point-y="0.275cm">
              <dc:creator>M A</dc:creator>
              <dc:date>2024-06-09T00:00:00</dc:date>
              <text:p text:style-name="P5"><text:span text:style-name="T1">Helligkeit z.B. mit Jalousie so einstellen, dass die Blendenrastung auf ganze oder halbe Stufen eingestellt werden kann.</text:span></text:p>
              <text:p text:style-name="P5"><text:span text:style-name="T1"/></text:p>
              <text:p text:style-name="P5"><text:span text:style-name="T1">Adjust brightness, e.g. with window blinds, so that the f-stop detent can be set to whole or half steps.</text:span></text:p>
            </office:annotation>
            <text:p>9,0</text:p>
          </table:table-cell>
          <table:table-cell table:formula="of:=IF(german;&quot;&lt;-- EV-Wert nach Belichtungsmesser (=Zone V)&quot;;&quot;&lt;-- EV according to light meter (= Zone V)&quot;)" office:value-type="string" office:string-value="&lt;-- EV-Wert nach Belichtungsmesser (=Zone V)" calcext:value-type="string">
            <text:p>&lt;-- EV-Wert nach Belichtungsmesser (=Zone V)</text:p>
          </table:table-cell>
          <table:table-cell table:number-columns-repeated="15"/>
          <table:table-cell table:style-name="Default"/>
          <table:table-cell table:formula="of:=IF(NOT(ISNUMBER([.B7]));-99;IF(AND(ISNUMBER([.B7]);ISNUMBER([.B8]));([.B8]-[.B7])/0.3;-99))" office:value-type="float" office:value="0.133333333333333" calcext:value-type="float">
            <text:p>0,133333333333333</text:p>
          </table:table-cell>
          <table:table-cell table:formula="of:=IF(NOT(ISNUMBER([.C7]));-99;IF(AND(ISNUMBER([.C7]);ISNUMBER([.C8]));([.C8]-[.C7])/0.3;-99))" office:value-type="float" office:value="-99" calcext:value-type="float">
            <text:p>-99</text:p>
          </table:table-cell>
          <table:table-cell table:formula="of:=IF(NOT(ISNUMBER([.D7]));-99;IF(AND(ISNUMBER([.D7]);ISNUMBER([.D8]));([.D8]-[.D7])/0.3;-99))" office:value-type="float" office:value="-99" calcext:value-type="float">
            <text:p>-99</text:p>
          </table:table-cell>
          <table:table-cell table:formula="of:=IF(NOT(ISNUMBER([.E7]));-99;IF(AND(ISNUMBER([.E7]);ISNUMBER([.E8]));([.E8]-[.E7])/0.3;-99))" office:value-type="float" office:value="-99" calcext:value-type="float">
            <text:p>-99</text:p>
          </table:table-cell>
          <table:table-cell table:formula="of:=IF(NOT(ISNUMBER([.F7]));-99;IF(AND(ISNUMBER([.F7]);ISNUMBER([.F8]));([.F8]-[.F7])/0.3;-99))" office:value-type="float" office:value="-99" calcext:value-type="float">
            <text:p>-99</text:p>
          </table:table-cell>
          <table:table-cell table:formula="of:=IF(NOT(ISNUMBER([.G7]));-99;IF(AND(ISNUMBER([.G7]);ISNUMBER([.G8]));([.G8]-[.G7])/0.3;-99))" office:value-type="float" office:value="-99" calcext:value-type="float">
            <text:p>-99</text:p>
          </table:table-cell>
          <table:table-cell table:number-columns-repeated="991"/>
        </table:table-row>
        <table:table-row table:style-name="ro2">
          <table:table-cell table:number-columns-repeated="8"/>
          <table:table-cell table:style-name="ce76" table:formula="of:=&quot;Zone &quot;&amp;ROMAN([.J31])" office:value-type="string" office:string-value="Zone I" calcext:value-type="string">
            <text:p>Zone I</text:p>
          </table:table-cell>
          <table:table-cell table:style-name="ce90" table:content-validation-name="val2" office:value-type="float" office:value="1" calcext:value-type="float">
            <office:annotation draw:style-name="gr10" draw:text-style-name="P6" svg:width="8.63cm" svg:height="5.715cm" svg:x="24.929cm" svg:y="15.405cm" draw:caption-point-x="-0.301cm" draw:caption-point-y="0.275cm">
              <dc:creator>M A</dc:creator>
              <dc:date>2024-06-09T00:00:00</dc:date>
              <text:p text:style-name="P5"><text:span text:style-name="T1">Bei Beginn der Belichtungsreihe in Zone I </text:span></text:p>
              <text:p text:style-name="P5"><text:span text:style-name="T1">hier eine 1 eintragen und für diese erste</text:span></text:p>
              <text:p text:style-name="P5"><text:span text:style-name="T1">Testaufnahme eine geeignete Zeit-/</text:span></text:p>
              <text:p text:style-name="P5"><text:span text:style-name="T1">Blendenkombination aus der Tabelle auswählen.</text:span></text:p>
              <text:p text:style-name="P5"><text:span text:style-name="T1">Für alle weiteren Aufnahmen die Belichtung</text:span></text:p>
              <text:p text:style-name="P5"><text:span text:style-name="T1">um eine Zeit- oder Blendenstufe erhöhen.</text:span></text:p>
              <text:p text:style-name="P5"><text:span text:style-name="T1"/></text:p>
              <text:p text:style-name="P5"><text:span text:style-name="T1">When starting the exposure series in zone I </text:span></text:p>
              <text:p text:style-name="P5"><text:span text:style-name="T1">enter a 1 here and for this first test exposure</text:span></text:p>
              <text:p text:style-name="P5"><text:span text:style-name="T1">select a suitable time/aperture</text:span></text:p>
              <text:p text:style-name="P5"><text:span text:style-name="T1">combination from the table.</text:span></text:p>
              <text:p text:style-name="P5"><text:span text:style-name="T1">For all further exposures, increase the exposure</text:span></text:p>
              <text:p text:style-name="P5"><text:span text:style-name="T1">by one time or aperture stop.</text:span></text:p>
            </office:annotation>
            <text:p>1</text:p>
          </table:table-cell>
          <table:table-cell table:formula="of:=IF(german;&quot;&lt;-- aus nachfolgender Tabelle eine Belichtung&quot;;&quot;&lt;-- select an exposure für this zone&quot;)" office:value-type="string" office:string-value="&lt;-- aus nachfolgender Tabelle eine Belichtung" calcext:value-type="string">
            <text:p>&lt;-- aus nachfolgender Tabelle eine Belichtung</text:p>
          </table:table-cell>
          <table:table-cell table:number-columns-repeated="16"/>
          <table:table-cell table:style-name="ce14" table:formula="of:=IF(AND(ISNUMBER([.B7]);ISNUMBER([.B9]));([.B9]-[.B7])/0.6;IF(AND(ISNUMBER([.B8]);ISNUMBER([.B9]));([.B9]-[.B8])/0.3;-99))" office:value-type="float" office:value="0.233333333333333" calcext:value-type="float">
            <text:p>0,233333333333333</text:p>
          </table:table-cell>
          <table:table-cell table:style-name="ce14" table:formula="of:=IF(AND(ISNUMBER([.C7]);ISNUMBER([.C9]));([.C9]-[.C7])/0.6;IF(AND(ISNUMBER([.C8]);ISNUMBER([.C9]));([.C9]-[.C8])/0.3;-99))" office:value-type="float" office:value="-99" calcext:value-type="float">
            <text:p>-99</text:p>
          </table:table-cell>
          <table:table-cell table:style-name="ce14" table:formula="of:=IF(AND(ISNUMBER([.D7]);ISNUMBER([.D9]));([.D9]-[.D7])/0.6;IF(AND(ISNUMBER([.D8]);ISNUMBER([.D9]));([.D9]-[.D8])/0.3;-99))" office:value-type="float" office:value="-99" calcext:value-type="float">
            <text:p>-99</text:p>
          </table:table-cell>
          <table:table-cell table:style-name="ce14" table:formula="of:=IF(AND(ISNUMBER([.E7]);ISNUMBER([.E9]));([.E9]-[.E7])/0.6;IF(AND(ISNUMBER([.E8]);ISNUMBER([.E9]));([.E9]-[.E8])/0.3;-99))" office:value-type="float" office:value="-99" calcext:value-type="float">
            <text:p>-99</text:p>
          </table:table-cell>
          <table:table-cell table:style-name="ce14" table:formula="of:=IF(AND(ISNUMBER([.F7]);ISNUMBER([.F9]));([.F9]-[.F7])/0.6;IF(AND(ISNUMBER([.F8]);ISNUMBER([.F9]));([.F9]-[.F8])/0.3;-99))" office:value-type="float" office:value="-99" calcext:value-type="float">
            <text:p>-99</text:p>
          </table:table-cell>
          <table:table-cell table:style-name="ce14" table:formula="of:=IF(AND(ISNUMBER([.G7]);ISNUMBER([.G9]));([.G9]-[.G7])/0.6;IF(AND(ISNUMBER([.G8]);ISNUMBER([.G9]));([.G9]-[.G8])/0.3;-99))" office:value-type="float" office:value="-99" calcext:value-type="float">
            <text:p>-99</text:p>
          </table:table-cell>
          <table:table-cell table:number-columns-repeated="991"/>
        </table:table-row>
        <table:table-row table:style-name="ro2">
          <table:table-cell table:number-columns-repeated="8"/>
          <table:table-cell table:style-name="ce77"/>
          <table:table-cell table:style-name="ce91"/>
          <table:table-cell table:formula="of:=IF(german;&quot;     für diese Zone auswählen&quot;;&quot;     from the table below&quot;)" office:value-type="string" office:string-value="     für diese Zone auswählen" calcext:value-type="string">
            <text:p><text:s text:c="5"/>für diese Zone auswählen</text:p>
          </table:table-cell>
          <table:table-cell table:number-columns-repeated="16"/>
          <table:table-cell table:style-name="ce14" table:formula="of:=IF(AND(ISNUMBER([.B8]);ISNUMBER([.B10]));([.B10]-[.B8])/0.6;IF(AND(ISNUMBER([.B9]);ISNUMBER([.B10]));([.B10]-[.B9])/0.3;-99))" office:value-type="float" office:value="0.516666666666667" calcext:value-type="float">
            <text:p>0,516666666666667</text:p>
          </table:table-cell>
          <table:table-cell table:style-name="ce14" table:formula="of:=IF(AND(ISNUMBER([.C8]);ISNUMBER([.C10]));([.C10]-[.C8])/0.6;IF(AND(ISNUMBER([.C9]);ISNUMBER([.C10]));([.C10]-[.C9])/0.3;-99))" office:value-type="float" office:value="-99" calcext:value-type="float">
            <text:p>-99</text:p>
          </table:table-cell>
          <table:table-cell table:style-name="ce14" table:formula="of:=IF(AND(ISNUMBER([.D8]);ISNUMBER([.D10]));([.D10]-[.D8])/0.6;IF(AND(ISNUMBER([.D9]);ISNUMBER([.D10]));([.D10]-[.D9])/0.3;-99))" office:value-type="float" office:value="-99" calcext:value-type="float">
            <text:p>-99</text:p>
          </table:table-cell>
          <table:table-cell table:style-name="ce14" table:formula="of:=IF(AND(ISNUMBER([.E8]);ISNUMBER([.E10]));([.E10]-[.E8])/0.6;IF(AND(ISNUMBER([.E9]);ISNUMBER([.E10]));([.E10]-[.E9])/0.3;-99))" office:value-type="float" office:value="-99" calcext:value-type="float">
            <text:p>-99</text:p>
          </table:table-cell>
          <table:table-cell table:style-name="ce14" table:formula="of:=IF(AND(ISNUMBER([.F8]);ISNUMBER([.F10]));([.F10]-[.F8])/0.6;IF(AND(ISNUMBER([.F9]);ISNUMBER([.F10]));([.F10]-[.F9])/0.3;-99))" office:value-type="float" office:value="-99" calcext:value-type="float">
            <text:p>-99</text:p>
          </table:table-cell>
          <table:table-cell table:style-name="ce14" table:formula="of:=IF(AND(ISNUMBER([.G8]);ISNUMBER([.G10]));([.G10]-[.G8])/0.6;IF(AND(ISNUMBER([.G9]);ISNUMBER([.G10]));([.G10]-[.G9])/0.3;-99))" office:value-type="float" office:value="-99" calcext:value-type="float">
            <text:p>-99</text:p>
          </table:table-cell>
          <table:table-cell table:number-columns-repeated="991"/>
        </table:table-row>
        <table:table-row table:style-name="ro2">
          <table:table-cell table:number-columns-repeated="8"/>
          <table:table-cell table:style-name="ce78" table:formula="of:=IF(german;&quot;Blende f/&quot;;&quot;f-stop&quot;)" office:value-type="string" office:string-value="Blende f/" calcext:value-type="string">
            <text:p>Blende f/</text:p>
          </table:table-cell>
          <table:table-cell table:style-name="ce200" table:formula="of:=IF(german;&quot;Zeit in s&quot;;&quot;time in s&quot;)" office:value-type="string" office:string-value="Zeit in s" calcext:value-type="string">
            <text:p>Zeit in s</text:p>
          </table:table-cell>
          <table:table-cell table:number-columns-repeated="17"/>
          <table:table-cell table:style-name="ce14" table:formula="of:=IF(AND(ISNUMBER([.B9]);ISNUMBER([.B11]));([.B11]-[.B9])/0.6;IF(AND(ISNUMBER([.B10]);ISNUMBER([.B11]));([.B11]-[.B10])/0.3;-99))" office:value-type="float" office:value="0.7" calcext:value-type="float">
            <text:p>0,7</text:p>
          </table:table-cell>
          <table:table-cell table:style-name="ce14" table:formula="of:=IF(AND(ISNUMBER([.C9]);ISNUMBER([.C11]));([.C11]-[.C9])/0.6;IF(AND(ISNUMBER([.C10]);ISNUMBER([.C11]));([.C11]-[.C10])/0.3;-99))" office:value-type="float" office:value="-99" calcext:value-type="float">
            <text:p>-99</text:p>
          </table:table-cell>
          <table:table-cell table:style-name="ce14" table:formula="of:=IF(AND(ISNUMBER([.D9]);ISNUMBER([.D11]));([.D11]-[.D9])/0.6;IF(AND(ISNUMBER([.D10]);ISNUMBER([.D11]));([.D11]-[.D10])/0.3;-99))" office:value-type="float" office:value="-99" calcext:value-type="float">
            <text:p>-99</text:p>
          </table:table-cell>
          <table:table-cell table:style-name="ce14" table:formula="of:=IF(AND(ISNUMBER([.E9]);ISNUMBER([.E11]));([.E11]-[.E9])/0.6;IF(AND(ISNUMBER([.E10]);ISNUMBER([.E11]));([.E11]-[.E10])/0.3;-99))" office:value-type="float" office:value="-99" calcext:value-type="float">
            <text:p>-99</text:p>
          </table:table-cell>
          <table:table-cell table:style-name="ce14" table:formula="of:=IF(AND(ISNUMBER([.F9]);ISNUMBER([.F11]));([.F11]-[.F9])/0.6;IF(AND(ISNUMBER([.F10]);ISNUMBER([.F11]));([.F11]-[.F10])/0.3;-99))" office:value-type="float" office:value="-99" calcext:value-type="float">
            <text:p>-99</text:p>
          </table:table-cell>
          <table:table-cell table:style-name="ce14" table:formula="of:=IF(AND(ISNUMBER([.G9]);ISNUMBER([.G11]));([.G11]-[.G9])/0.6;IF(AND(ISNUMBER([.G10]);ISNUMBER([.G11]));([.G11]-[.G10])/0.3;-99))" office:value-type="float" office:value="-99" calcext:value-type="float">
            <text:p>-99</text:p>
          </table:table-cell>
          <table:table-cell table:number-columns-repeated="991"/>
        </table:table-row>
        <table:table-row table:style-name="ro2">
          <table:table-cell table:number-columns-repeated="7"/>
          <table:table-cell table:style-name="ce66"/>
          <table:table-cell table:style-name="ce79" office:value-type="float" office:value="2" calcext:value-type="float">
            <text:p>2</text:p>
          </table:table-cell>
          <table:table-cell table:style-name="ce92" table:formula="of:=&quot;1/&quot;&amp;VLOOKUP([.$BF$7]-3;[.$BG$7:.$BH$18];2;FALSE())" office:value-type="string" office:string-value="1/2000" calcext:value-type="string">
            <text:p>1/2000</text:p>
          </table:table-cell>
          <table:table-cell table:style-name="ce66" table:number-columns-repeated="3"/>
          <table:table-cell table:number-columns-repeated="14"/>
          <table:table-cell table:style-name="ce14" table:formula="of:=IF(AND(ISNUMBER([.B10]);ISNUMBER([.B12]));([.B12]-[.B10])/0.6;IF(AND(ISNUMBER([.B11]);ISNUMBER([.B12]));([.B12]-[.B11])/0.3;-99))" office:value-type="float" office:value="0.7" calcext:value-type="float">
            <text:p>0,7</text:p>
          </table:table-cell>
          <table:table-cell table:style-name="ce14" table:formula="of:=IF(AND(ISNUMBER([.C10]);ISNUMBER([.C12]));([.C12]-[.C10])/0.6;IF(AND(ISNUMBER([.C11]);ISNUMBER([.C12]));([.C12]-[.C11])/0.3;-99))" office:value-type="float" office:value="-99" calcext:value-type="float">
            <text:p>-99</text:p>
          </table:table-cell>
          <table:table-cell table:style-name="ce14" table:formula="of:=IF(AND(ISNUMBER([.D10]);ISNUMBER([.D12]));([.D12]-[.D10])/0.6;IF(AND(ISNUMBER([.D11]);ISNUMBER([.D12]));([.D12]-[.D11])/0.3;-99))" office:value-type="float" office:value="-99" calcext:value-type="float">
            <text:p>-99</text:p>
          </table:table-cell>
          <table:table-cell table:style-name="ce14" table:formula="of:=IF(AND(ISNUMBER([.E10]);ISNUMBER([.E12]));([.E12]-[.E10])/0.6;IF(AND(ISNUMBER([.E11]);ISNUMBER([.E12]));([.E12]-[.E11])/0.3;-99))" office:value-type="float" office:value="-99" calcext:value-type="float">
            <text:p>-99</text:p>
          </table:table-cell>
          <table:table-cell table:style-name="ce14" table:formula="of:=IF(AND(ISNUMBER([.F10]);ISNUMBER([.F12]));([.F12]-[.F10])/0.6;IF(AND(ISNUMBER([.F11]);ISNUMBER([.F12]));([.F12]-[.F11])/0.3;-99))" office:value-type="float" office:value="-99" calcext:value-type="float">
            <text:p>-99</text:p>
          </table:table-cell>
          <table:table-cell table:style-name="ce14" table:formula="of:=IF(AND(ISNUMBER([.G10]);ISNUMBER([.G12]));([.G12]-[.G10])/0.6;IF(AND(ISNUMBER([.G11]);ISNUMBER([.G12]));([.G12]-[.G11])/0.3;-99))" office:value-type="float" office:value="-99" calcext:value-type="float">
            <text:p>-99</text:p>
          </table:table-cell>
          <table:table-cell table:number-columns-repeated="991"/>
        </table:table-row>
        <table:table-row table:style-name="ro2">
          <table:table-cell table:number-columns-repeated="8"/>
          <table:table-cell table:style-name="ce79" office:value-type="float" office:value="2.8" calcext:value-type="float">
            <text:p>2,8</text:p>
          </table:table-cell>
          <table:table-cell table:style-name="ce92" table:formula="of:=&quot;1/&quot;&amp;VLOOKUP([.$BF$7]-2;[.$BG$7:.$BH$18];2;FALSE())" office:value-type="string" office:string-value="1/1000" calcext:value-type="string">
            <text:p>1/1000</text:p>
          </table:table-cell>
          <table:table-cell table:number-columns-repeated="16"/>
          <table:table-cell table:style-name="ce98" office:value-type="string" calcext:value-type="string">
            <text:p>Zone V</text:p>
          </table:table-cell>
          <table:table-cell table:style-name="ce98" table:formula="of:=IF(AND(ISNUMBER([.B11]);ISNUMBER([.B13]));([.B13]-[.B11])/0.6;IF(AND(ISNUMBER([.B11]);ISNUMBER([.B12]));([.B12]-[.B11])/0.3;-99))" office:value-type="float" office:value="0.7" calcext:value-type="float">
            <text:p>0,7</text:p>
          </table:table-cell>
          <table:table-cell table:style-name="ce98" table:formula="of:=IF(AND(ISNUMBER([.C11]);ISNUMBER([.C13]));([.C13]-[.C11])/0.6;IF(AND(ISNUMBER([.C11]);ISNUMBER([.C12]));([.C12]-[.C11])/0.3;-99))" office:value-type="float" office:value="-99" calcext:value-type="float">
            <text:p>-99</text:p>
          </table:table-cell>
          <table:table-cell table:style-name="ce98" table:formula="of:=IF(AND(ISNUMBER([.D11]);ISNUMBER([.D13]));([.D13]-[.D11])/0.6;IF(AND(ISNUMBER([.D11]);ISNUMBER([.D12]));([.D12]-[.D11])/0.3;-99))" office:value-type="float" office:value="-99" calcext:value-type="float">
            <text:p>-99</text:p>
          </table:table-cell>
          <table:table-cell table:style-name="ce98" table:formula="of:=IF(AND(ISNUMBER([.E11]);ISNUMBER([.E13]));([.E13]-[.E11])/0.6;IF(AND(ISNUMBER([.E11]);ISNUMBER([.E12]));([.E12]-[.E11])/0.3;-99))" office:value-type="float" office:value="-99" calcext:value-type="float">
            <text:p>-99</text:p>
          </table:table-cell>
          <table:table-cell table:style-name="ce98" table:formula="of:=IF(AND(ISNUMBER([.F11]);ISNUMBER([.F13]));([.F13]-[.F11])/0.6;IF(AND(ISNUMBER([.F11]);ISNUMBER([.F12]));([.F12]-[.F11])/0.3;-99))" office:value-type="float" office:value="-99" calcext:value-type="float">
            <text:p>-99</text:p>
          </table:table-cell>
          <table:table-cell table:style-name="ce98" table:formula="of:=IF(AND(ISNUMBER([.G11]);ISNUMBER([.G13]));([.G13]-[.G11])/0.6;IF(AND(ISNUMBER([.G11]);ISNUMBER([.G12]));([.G12]-[.G11])/0.3;-99))" office:value-type="float" office:value="-99" calcext:value-type="float">
            <text:p>-99</text:p>
          </table:table-cell>
          <table:table-cell table:number-columns-repeated="991"/>
        </table:table-row>
        <table:table-row table:style-name="ro2">
          <table:table-cell table:number-columns-repeated="8"/>
          <table:table-cell table:style-name="ce79" office:value-type="float" office:value="4" calcext:value-type="float">
            <text:p>4</text:p>
          </table:table-cell>
          <table:table-cell table:style-name="ce92" table:formula="of:=&quot;1/&quot;&amp;VLOOKUP([.$BF$7]-1;[.$BG$7:.$BH$18];2;FALSE())" office:value-type="string" office:string-value="1/500" calcext:value-type="string">
            <text:p>1/500</text:p>
          </table:table-cell>
          <table:table-cell table:number-columns-repeated="17"/>
          <table:table-cell table:style-name="ce14" table:formula="of:=IF(AND(ISNUMBER([.B12]);ISNUMBER([.B14]));([.B14]-[.B12])/0.6;IF(AND(ISNUMBER([.B12]);ISNUMBER([.B13]));([.B13]-[.B12])/0.3;-99))" office:value-type="float" office:value="0.7" calcext:value-type="float">
            <text:p>0,7</text:p>
          </table:table-cell>
          <table:table-cell table:style-name="ce14" table:formula="of:=IF(AND(ISNUMBER([.C12]);ISNUMBER([.C14]));([.C14]-[.C12])/0.6;IF(AND(ISNUMBER([.C12]);ISNUMBER([.C13]));([.C13]-[.C12])/0.3;-99))" office:value-type="float" office:value="-99" calcext:value-type="float">
            <text:p>-99</text:p>
          </table:table-cell>
          <table:table-cell table:style-name="ce14" table:formula="of:=IF(AND(ISNUMBER([.D12]);ISNUMBER([.D14]));([.D14]-[.D12])/0.6;IF(AND(ISNUMBER([.D12]);ISNUMBER([.D13]));([.D13]-[.D12])/0.3;-99))" office:value-type="float" office:value="-99" calcext:value-type="float">
            <text:p>-99</text:p>
          </table:table-cell>
          <table:table-cell table:style-name="ce14" table:formula="of:=IF(AND(ISNUMBER([.E12]);ISNUMBER([.E14]));([.E14]-[.E12])/0.6;IF(AND(ISNUMBER([.E12]);ISNUMBER([.E13]));([.E13]-[.E12])/0.3;-99))" office:value-type="float" office:value="-99" calcext:value-type="float">
            <text:p>-99</text:p>
          </table:table-cell>
          <table:table-cell table:style-name="ce14" table:formula="of:=IF(AND(ISNUMBER([.F12]);ISNUMBER([.F14]));([.F14]-[.F12])/0.6;IF(AND(ISNUMBER([.F12]);ISNUMBER([.F13]));([.F13]-[.F12])/0.3;-99))" office:value-type="float" office:value="-99" calcext:value-type="float">
            <text:p>-99</text:p>
          </table:table-cell>
          <table:table-cell table:style-name="ce14" table:formula="of:=IF(AND(ISNUMBER([.G12]);ISNUMBER([.G14]));([.G14]-[.G12])/0.6;IF(AND(ISNUMBER([.G12]);ISNUMBER([.G13]));([.G13]-[.G12])/0.3;-99))" office:value-type="float" office:value="-99" calcext:value-type="float">
            <text:p>-99</text:p>
          </table:table-cell>
          <table:table-cell table:number-columns-repeated="991"/>
        </table:table-row>
        <table:table-row table:style-name="ro2">
          <table:table-cell table:number-columns-repeated="8"/>
          <table:table-cell table:style-name="ce79" office:value-type="float" office:value="5.6" calcext:value-type="float">
            <text:p>5,6</text:p>
          </table:table-cell>
          <table:table-cell table:style-name="ce92" table:formula="of:=&quot;1/&quot;&amp;VLOOKUP([.$BF$7];[.$BG$7:.$BH$18];2;FALSE())" office:value-type="string" office:string-value="1/250" calcext:value-type="string">
            <text:p>1/250</text:p>
          </table:table-cell>
          <table:table-cell table:number-columns-repeated="17"/>
          <table:table-cell table:style-name="ce14" table:formula="of:=IF(AND(ISNUMBER([.B13]);ISNUMBER([.B15]));([.B15]-[.B13])/0.6;IF(AND(ISNUMBER([.B13]);ISNUMBER([.B14]));([.B14]-[.B13])/0.3;-99))" office:value-type="float" office:value="0.7" calcext:value-type="float">
            <text:p>0,7</text:p>
          </table:table-cell>
          <table:table-cell table:style-name="ce14" table:formula="of:=IF(AND(ISNUMBER([.C13]);ISNUMBER([.C15]));([.C15]-[.C13])/0.6;IF(AND(ISNUMBER([.C13]);ISNUMBER([.C14]));([.C14]-[.C13])/0.3;-99))" office:value-type="float" office:value="-99" calcext:value-type="float">
            <text:p>-99</text:p>
          </table:table-cell>
          <table:table-cell table:style-name="ce14" table:formula="of:=IF(AND(ISNUMBER([.D13]);ISNUMBER([.D15]));([.D15]-[.D13])/0.6;IF(AND(ISNUMBER([.D13]);ISNUMBER([.D14]));([.D14]-[.D13])/0.3;-99))" office:value-type="float" office:value="-99" calcext:value-type="float">
            <text:p>-99</text:p>
          </table:table-cell>
          <table:table-cell table:style-name="ce14" table:formula="of:=IF(AND(ISNUMBER([.E13]);ISNUMBER([.E15]));([.E15]-[.E13])/0.6;IF(AND(ISNUMBER([.E13]);ISNUMBER([.E14]));([.E14]-[.E13])/0.3;-99))" office:value-type="float" office:value="-99" calcext:value-type="float">
            <text:p>-99</text:p>
          </table:table-cell>
          <table:table-cell table:style-name="ce14" table:formula="of:=IF(AND(ISNUMBER([.F13]);ISNUMBER([.F15]));([.F15]-[.F13])/0.6;IF(AND(ISNUMBER([.F13]);ISNUMBER([.F14]));([.F14]-[.F13])/0.3;-99))" office:value-type="float" office:value="-99" calcext:value-type="float">
            <text:p>-99</text:p>
          </table:table-cell>
          <table:table-cell table:style-name="ce14" table:formula="of:=IF(AND(ISNUMBER([.G13]);ISNUMBER([.G15]));([.G15]-[.G13])/0.6;IF(AND(ISNUMBER([.G13]);ISNUMBER([.G14]));([.G14]-[.G13])/0.3;-99))" office:value-type="float" office:value="-99" calcext:value-type="float">
            <text:p>-99</text:p>
          </table:table-cell>
          <table:table-cell table:number-columns-repeated="991"/>
        </table:table-row>
        <table:table-row table:style-name="ro2">
          <table:table-cell table:number-columns-repeated="8"/>
          <table:table-cell table:style-name="ce79" office:value-type="float" office:value="8" calcext:value-type="float">
            <text:p>8</text:p>
          </table:table-cell>
          <table:table-cell table:style-name="ce92" table:formula="of:=&quot;1/&quot;&amp;VLOOKUP([.$BF$7]+1;[.$BG$7:.$BH$18];2;FALSE())" office:value-type="string" office:string-value="1/125" calcext:value-type="string">
            <text:p>1/125</text:p>
          </table:table-cell>
          <table:table-cell table:number-columns-repeated="17"/>
          <table:table-cell table:style-name="ce14" table:formula="of:=IF(AND(ISNUMBER([.B14]);ISNUMBER([.B16]));([.B16]-[.B14])/0.6;IF(AND(ISNUMBER([.B14]);ISNUMBER([.B15]));([.B15]-[.B14])/0.3;-99))" office:value-type="float" office:value="0.7" calcext:value-type="float">
            <text:p>0,7</text:p>
          </table:table-cell>
          <table:table-cell table:style-name="ce14" table:formula="of:=IF(AND(ISNUMBER([.C14]);ISNUMBER([.C16]));([.C16]-[.C14])/0.6;IF(AND(ISNUMBER([.C14]);ISNUMBER([.C15]));([.C15]-[.C14])/0.3;-99))" office:value-type="float" office:value="-99" calcext:value-type="float">
            <text:p>-99</text:p>
          </table:table-cell>
          <table:table-cell table:style-name="ce14" table:formula="of:=IF(AND(ISNUMBER([.D14]);ISNUMBER([.D16]));([.D16]-[.D14])/0.6;IF(AND(ISNUMBER([.D14]);ISNUMBER([.D15]));([.D15]-[.D14])/0.3;-99))" office:value-type="float" office:value="-99" calcext:value-type="float">
            <text:p>-99</text:p>
          </table:table-cell>
          <table:table-cell table:style-name="ce14" table:formula="of:=IF(AND(ISNUMBER([.E14]);ISNUMBER([.E16]));([.E16]-[.E14])/0.6;IF(AND(ISNUMBER([.E14]);ISNUMBER([.E15]));([.E15]-[.E14])/0.3;-99))" office:value-type="float" office:value="-99" calcext:value-type="float">
            <text:p>-99</text:p>
          </table:table-cell>
          <table:table-cell table:style-name="ce14" table:formula="of:=IF(AND(ISNUMBER([.F14]);ISNUMBER([.F16]));([.F16]-[.F14])/0.6;IF(AND(ISNUMBER([.F14]);ISNUMBER([.F15]));([.F15]-[.F14])/0.3;-99))" office:value-type="float" office:value="-99" calcext:value-type="float">
            <text:p>-99</text:p>
          </table:table-cell>
          <table:table-cell table:style-name="ce14" table:formula="of:=IF(AND(ISNUMBER([.G14]);ISNUMBER([.G16]));([.G16]-[.G14])/0.6;IF(AND(ISNUMBER([.G14]);ISNUMBER([.G15]));([.G15]-[.G14])/0.3;-99))" office:value-type="float" office:value="-99" calcext:value-type="float">
            <text:p>-99</text:p>
          </table:table-cell>
          <table:table-cell table:number-columns-repeated="991"/>
        </table:table-row>
        <table:table-row table:style-name="ro2">
          <table:table-cell table:number-columns-repeated="8"/>
          <table:table-cell table:style-name="ce79" office:value-type="float" office:value="11" calcext:value-type="float">
            <text:p>11</text:p>
          </table:table-cell>
          <table:table-cell table:style-name="ce92" table:formula="of:=&quot;1/&quot;&amp;VLOOKUP([.$BF$7]+2;[.$BG$7:.$BH$18];2;FALSE())" office:value-type="string" office:string-value="1/60" calcext:value-type="string">
            <text:p>1/60</text:p>
          </table:table-cell>
          <table:table-cell table:number-columns-repeated="17"/>
          <table:table-cell table:style-name="ce14" table:formula="of:=IF(AND(ISNUMBER([.B15]);ISNUMBER([.B17]));([.B17]-[.B15])/0.6;IF(AND(ISNUMBER([.B15]);ISNUMBER([.B16]));([.B16]-[.B15])/0.3;-99))" office:value-type="float" office:value="0.683333333333334" calcext:value-type="float">
            <text:p>0,683333333333334</text:p>
          </table:table-cell>
          <table:table-cell table:style-name="ce14" table:formula="of:=IF(AND(ISNUMBER([.C15]);ISNUMBER([.C17]));([.C17]-[.C15])/0.6;IF(AND(ISNUMBER([.C15]);ISNUMBER([.C16]));([.C16]-[.C15])/0.3;-99))" office:value-type="float" office:value="-99" calcext:value-type="float">
            <text:p>-99</text:p>
          </table:table-cell>
          <table:table-cell table:style-name="ce14" table:formula="of:=IF(AND(ISNUMBER([.D15]);ISNUMBER([.D17]));([.D17]-[.D15])/0.6;IF(AND(ISNUMBER([.D15]);ISNUMBER([.D16]));([.D16]-[.D15])/0.3;-99))" office:value-type="float" office:value="-99" calcext:value-type="float">
            <text:p>-99</text:p>
          </table:table-cell>
          <table:table-cell table:style-name="ce14" table:formula="of:=IF(AND(ISNUMBER([.E15]);ISNUMBER([.E17]));([.E17]-[.E15])/0.6;IF(AND(ISNUMBER([.E15]);ISNUMBER([.E16]));([.E16]-[.E15])/0.3;-99))" office:value-type="float" office:value="-99" calcext:value-type="float">
            <text:p>-99</text:p>
          </table:table-cell>
          <table:table-cell table:style-name="ce14" table:formula="of:=IF(AND(ISNUMBER([.F15]);ISNUMBER([.F17]));([.F17]-[.F15])/0.6;IF(AND(ISNUMBER([.F15]);ISNUMBER([.F16]));([.F16]-[.F15])/0.3;-99))" office:value-type="float" office:value="-99" calcext:value-type="float">
            <text:p>-99</text:p>
          </table:table-cell>
          <table:table-cell table:style-name="ce14" table:formula="of:=IF(AND(ISNUMBER([.G15]);ISNUMBER([.G17]));([.G17]-[.G15])/0.6;IF(AND(ISNUMBER([.G15]);ISNUMBER([.G16]));([.G16]-[.G15])/0.3;-99))" office:value-type="float" office:value="-99" calcext:value-type="float">
            <text:p>-99</text:p>
          </table:table-cell>
          <table:table-cell table:number-columns-repeated="991"/>
        </table:table-row>
        <table:table-row table:style-name="ro2">
          <table:table-cell table:number-columns-repeated="8"/>
          <table:table-cell table:style-name="ce79" office:value-type="float" office:value="16" calcext:value-type="float">
            <text:p>16</text:p>
          </table:table-cell>
          <table:table-cell table:style-name="ce92" table:formula="of:=&quot;1/&quot;&amp;VLOOKUP([.$BF$7]+3;[.$BG$7:.$BH$18];2;FALSE())" office:value-type="string" office:string-value="1/30" calcext:value-type="string">
            <text:p>1/30</text:p>
          </table:table-cell>
          <table:table-cell table:number-columns-repeated="17"/>
          <table:table-cell table:style-name="ce14" table:formula="of:=IF(AND(ISNUMBER([.B16]);ISNUMBER([.B18]));([.B18]-[.B16])/0.6;IF(AND(ISNUMBER([.B16]);ISNUMBER([.B17]));([.B17]-[.B16])/0.3;-99))" office:value-type="float" office:value="0.65" calcext:value-type="float">
            <text:p>0,65</text:p>
          </table:table-cell>
          <table:table-cell table:style-name="ce14" table:formula="of:=IF(AND(ISNUMBER([.C16]);ISNUMBER([.C18]));([.C18]-[.C16])/0.6;IF(AND(ISNUMBER([.C16]);ISNUMBER([.C17]));([.C17]-[.C16])/0.3;-99))" office:value-type="float" office:value="-99" calcext:value-type="float">
            <text:p>-99</text:p>
          </table:table-cell>
          <table:table-cell table:style-name="ce14" table:formula="of:=IF(AND(ISNUMBER([.D16]);ISNUMBER([.D18]));([.D18]-[.D16])/0.6;IF(AND(ISNUMBER([.D16]);ISNUMBER([.D17]));([.D17]-[.D16])/0.3;-99))" office:value-type="float" office:value="-99" calcext:value-type="float">
            <text:p>-99</text:p>
          </table:table-cell>
          <table:table-cell table:style-name="ce14" table:formula="of:=IF(AND(ISNUMBER([.E16]);ISNUMBER([.E18]));([.E18]-[.E16])/0.6;IF(AND(ISNUMBER([.E16]);ISNUMBER([.E17]));([.E17]-[.E16])/0.3;-99))" office:value-type="float" office:value="-99" calcext:value-type="float">
            <text:p>-99</text:p>
          </table:table-cell>
          <table:table-cell table:style-name="ce14" table:formula="of:=IF(AND(ISNUMBER([.F16]);ISNUMBER([.F18]));([.F18]-[.F16])/0.6;IF(AND(ISNUMBER([.F16]);ISNUMBER([.F17]));([.F17]-[.F16])/0.3;-99))" office:value-type="float" office:value="-99" calcext:value-type="float">
            <text:p>-99</text:p>
          </table:table-cell>
          <table:table-cell table:style-name="ce14" table:formula="of:=IF(AND(ISNUMBER([.G16]);ISNUMBER([.G18]));([.G18]-[.G16])/0.6;IF(AND(ISNUMBER([.G16]);ISNUMBER([.G17]));([.G17]-[.G16])/0.3;-99))" office:value-type="float" office:value="-99" calcext:value-type="float">
            <text:p>-99</text:p>
          </table:table-cell>
          <table:table-cell table:number-columns-repeated="991"/>
        </table:table-row>
        <table:table-row table:style-name="ro2">
          <table:table-cell table:number-columns-repeated="8"/>
          <table:table-cell table:style-name="ce80" office:value-type="float" office:value="22" calcext:value-type="float">
            <text:p>22</text:p>
          </table:table-cell>
          <table:table-cell table:style-name="ce93" table:formula="of:=&quot;1/&quot;&amp;VLOOKUP([.$BF$7]+4;[.$BG$7:.$BH$18];2;FALSE())" office:value-type="string" office:string-value="1/15" calcext:value-type="string">
            <text:p>1/15</text:p>
          </table:table-cell>
          <table:table-cell table:number-columns-repeated="17"/>
          <table:table-cell table:style-name="ce14" table:formula="of:=IF(AND(ISNUMBER([.B17]);ISNUMBER([.B19]));([.B19]-[.B17])/0.6;IF(AND(ISNUMBER([.B17]);ISNUMBER([.B18]));([.B18]-[.B17])/0.3;-99))" office:value-type="float" office:value="0.55" calcext:value-type="float">
            <text:p>0,55</text:p>
          </table:table-cell>
          <table:table-cell table:style-name="ce14" table:formula="of:=IF(AND(ISNUMBER([.C17]);ISNUMBER([.C19]));([.C19]-[.C17])/0.6;IF(AND(ISNUMBER([.C17]);ISNUMBER([.C18]));([.C18]-[.C17])/0.3;-99))" office:value-type="float" office:value="-99" calcext:value-type="float">
            <text:p>-99</text:p>
          </table:table-cell>
          <table:table-cell table:style-name="ce14" table:formula="of:=IF(AND(ISNUMBER([.D17]);ISNUMBER([.D19]));([.D19]-[.D17])/0.6;IF(AND(ISNUMBER([.D17]);ISNUMBER([.D18]));([.D18]-[.D17])/0.3;-99))" office:value-type="float" office:value="-99" calcext:value-type="float">
            <text:p>-99</text:p>
          </table:table-cell>
          <table:table-cell table:style-name="ce14" table:formula="of:=IF(AND(ISNUMBER([.E17]);ISNUMBER([.E19]));([.E19]-[.E17])/0.6;IF(AND(ISNUMBER([.E17]);ISNUMBER([.E18]));([.E18]-[.E17])/0.3;-99))" office:value-type="float" office:value="-99" calcext:value-type="float">
            <text:p>-99</text:p>
          </table:table-cell>
          <table:table-cell table:style-name="ce14" table:formula="of:=IF(AND(ISNUMBER([.F17]);ISNUMBER([.F19]));([.F19]-[.F17])/0.6;IF(AND(ISNUMBER([.F17]);ISNUMBER([.F18]));([.F18]-[.F17])/0.3;-99))" office:value-type="float" office:value="-99" calcext:value-type="float">
            <text:p>-99</text:p>
          </table:table-cell>
          <table:table-cell table:style-name="ce14" table:formula="of:=IF(AND(ISNUMBER([.G17]);ISNUMBER([.G19]));([.G19]-[.G17])/0.6;IF(AND(ISNUMBER([.G17]);ISNUMBER([.G18]));([.G18]-[.G17])/0.3;-99))" office:value-type="float" office:value="-99" calcext:value-type="float">
            <text:p>-99</text:p>
          </table:table-cell>
          <table:table-cell table:number-columns-repeated="991"/>
        </table:table-row>
        <table:table-row table:style-name="ro2">
          <table:table-cell table:number-columns-repeated="8"/>
          <table:table-cell table:style-name="ce81" table:formula="of:=&quot;+ 0&quot;&amp;IF(german;&quot;,&quot;;&quot;.&quot;)&amp;TEXT(([.J30]-INT([.J30]))*10;&quot;0&quot;)" office:value-type="string" office:string-value="+ 0,0" calcext:value-type="string">
            <text:p>+ 0,0</text:p>
          </table:table-cell>
          <table:table-cell table:style-name="ce94" table:formula="of:=IF(german;&quot;Blendenstuf.&quot;;&quot;f-stops&quot;)" office:value-type="string" office:string-value="Blendenstuf." calcext:value-type="string">
            <text:p>Blendenstuf.</text:p>
          </table:table-cell>
          <table:table-cell table:number-columns-repeated="17"/>
          <table:table-cell table:style-name="ce14" table:formula="of:=IF(AND(ISNUMBER([.B18]);ISNUMBER([.B20]));([.B20]-[.B18])/0.6;IF(AND(ISNUMBER([.B18]);ISNUMBER([.B19]));([.B19]-[.B18])/0.3;-99))" office:value-type="float" office:value="0.466666666666667" calcext:value-type="float">
            <text:p>0,466666666666667</text:p>
          </table:table-cell>
          <table:table-cell table:style-name="ce14" table:formula="of:=IF(AND(ISNUMBER([.C18]);ISNUMBER([.C20]));([.C20]-[.C18])/0.6;IF(AND(ISNUMBER([.C18]);ISNUMBER([.C19]));([.C19]-[.C18])/0.3;-99))" office:value-type="float" office:value="-99" calcext:value-type="float">
            <text:p>-99</text:p>
          </table:table-cell>
          <table:table-cell table:style-name="ce14" table:formula="of:=IF(AND(ISNUMBER([.D18]);ISNUMBER([.D20]));([.D20]-[.D18])/0.6;IF(AND(ISNUMBER([.D18]);ISNUMBER([.D19]));([.D19]-[.D18])/0.3;-99))" office:value-type="float" office:value="-99" calcext:value-type="float">
            <text:p>-99</text:p>
          </table:table-cell>
          <table:table-cell table:style-name="ce14" table:formula="of:=IF(AND(ISNUMBER([.E18]);ISNUMBER([.E20]));([.E20]-[.E18])/0.6;IF(AND(ISNUMBER([.E18]);ISNUMBER([.E19]));([.E19]-[.E18])/0.3;-99))" office:value-type="float" office:value="-99" calcext:value-type="float">
            <text:p>-99</text:p>
          </table:table-cell>
          <table:table-cell table:style-name="ce14" table:formula="of:=IF(AND(ISNUMBER([.F18]);ISNUMBER([.F20]));([.F20]-[.F18])/0.6;IF(AND(ISNUMBER([.F18]);ISNUMBER([.F19]));([.F19]-[.F18])/0.3;-99))" office:value-type="float" office:value="-99" calcext:value-type="float">
            <text:p>-99</text:p>
          </table:table-cell>
          <table:table-cell table:style-name="ce14" table:formula="of:=IF(AND(ISNUMBER([.G18]);ISNUMBER([.G20]));([.G20]-[.G18])/0.6;IF(AND(ISNUMBER([.G18]);ISNUMBER([.G19]));([.G19]-[.G18])/0.3;-99))" office:value-type="float" office:value="-99" calcext:value-type="float">
            <text:p>-99</text:p>
          </table:table-cell>
          <table:table-cell table:number-columns-repeated="991"/>
        </table:table-row>
        <table:table-row table:style-name="ro2">
          <table:table-cell table:number-columns-repeated="27"/>
          <table:table-cell table:formula="of:=IF(NOT(ISNUMBER([.B20]));-99;IF(AND(ISNUMBER([.B19]);ISNUMBER([.B20]));([.B20]-[.B19])/0.3;-99))" office:value-type="float" office:value="-99" calcext:value-type="float">
            <text:p>-99</text:p>
          </table:table-cell>
          <table:table-cell table:formula="of:=IF(NOT(ISNUMBER([.C20]));-99;IF(AND(ISNUMBER([.C19]);ISNUMBER([.C20]));([.C20]-[.C19])/0.3;-99))" office:value-type="float" office:value="-99" calcext:value-type="float">
            <text:p>-99</text:p>
          </table:table-cell>
          <table:table-cell table:formula="of:=IF(NOT(ISNUMBER([.D20]));-99;IF(AND(ISNUMBER([.D19]);ISNUMBER([.D20]));([.D20]-[.D19])/0.3;-99))" office:value-type="float" office:value="-99" calcext:value-type="float">
            <text:p>-99</text:p>
          </table:table-cell>
          <table:table-cell table:formula="of:=IF(NOT(ISNUMBER([.E20]));-99;IF(AND(ISNUMBER([.E19]);ISNUMBER([.E20]));([.E20]-[.E19])/0.3;-99))" office:value-type="float" office:value="-99" calcext:value-type="float">
            <text:p>-99</text:p>
          </table:table-cell>
          <table:table-cell table:formula="of:=IF(NOT(ISNUMBER([.F20]));-99;IF(AND(ISNUMBER([.F19]);ISNUMBER([.F20]));([.F20]-[.F19])/0.3;-99))" office:value-type="float" office:value="-99" calcext:value-type="float">
            <text:p>-99</text:p>
          </table:table-cell>
          <table:table-cell table:formula="of:=IF(NOT(ISNUMBER([.G20]));-99;IF(AND(ISNUMBER([.G19]);ISNUMBER([.G20]));([.G20]-[.G19])/0.3;-99))" office:value-type="float" office:value="-99" calcext:value-type="float">
            <text:p>-99</text:p>
          </table:table-cell>
          <table:table-cell table:number-columns-repeated="991"/>
        </table:table-row>
        <table:table-row table:style-name="ro2">
          <table:table-cell table:number-columns-repeated="8"/>
          <table:table-cell table:formula="of:=IF(german;&quot;Kleinbildfilm: 9 Testaufnahmen Zonen I…IX&quot;;&quot;35 mm film: 9 test exposures for zones I…IX&quot;)" office:value-type="string" office:string-value="Kleinbildfilm: 9 Testaufnahmen Zonen I…IX" calcext:value-type="string">
            <text:p>Kleinbildfilm: 9 Testaufnahmen Zonen I…IX</text:p>
          </table:table-cell>
          <table:table-cell table:number-columns-repeated="17"/>
          <table:table-cell table:style-name="Default"/>
          <table:table-cell table:number-columns-repeated="997"/>
        </table:table-row>
        <table:table-row table:style-name="ro2">
          <table:table-cell table:number-columns-repeated="8"/>
          <table:table-cell table:formula="of:=IF(german;&quot;Filmzunge 76mm weit abschneiden,&quot;;&quot;Cut film tongue by 76mm length,&quot;)" office:value-type="string" office:string-value="Filmzunge 76mm weit abschneiden," calcext:value-type="string">
            <text:p>Filmzunge 76mm weit abschneiden,</text:p>
          </table:table-cell>
          <table:table-cell table:number-columns-repeated="18"/>
          <table:table-cell table:style-name="ce14" table:formula="of:=ADDRESS(ROW([.AB34])-[.AB$22];COLUMN();4)" office:value-type="string" office:string-value="AB34" calcext:value-type="string">
            <text:p>AB34</text:p>
          </table:table-cell>
          <table:table-cell table:style-name="ce14" table:formula="of:=ADDRESS(ROW([.AC34])-[.AC$22];COLUMN();4)" office:value-type="string" office:string-value="AC34" calcext:value-type="string">
            <text:p>AC34</text:p>
          </table:table-cell>
          <table:table-cell table:style-name="ce14" table:formula="of:=ADDRESS(ROW([.AD34])-[.AD$22];COLUMN();4)" office:value-type="string" office:string-value="AD34" calcext:value-type="string">
            <text:p>AD34</text:p>
          </table:table-cell>
          <table:table-cell table:style-name="ce14" table:formula="of:=ADDRESS(ROW([.AE34])-[.AE$22];COLUMN();4)" office:value-type="string" office:string-value="AE34" calcext:value-type="string">
            <text:p>AE34</text:p>
          </table:table-cell>
          <table:table-cell table:style-name="ce14" table:formula="of:=ADDRESS(ROW([.AF34])-[.AF$22];COLUMN();4)" office:value-type="string" office:string-value="AF34" calcext:value-type="string">
            <text:p>AF34</text:p>
          </table:table-cell>
          <table:table-cell table:style-name="ce14" table:formula="of:=ADDRESS(ROW([.AG34])-[.AG$22];COLUMN();4)" office:value-type="string" office:string-value="AG34" calcext:value-type="string">
            <text:p>AG34</text:p>
          </table:table-cell>
          <table:table-cell table:number-columns-repeated="991"/>
        </table:table-row>
        <table:table-row table:style-name="ro2">
          <table:table-cell table:number-columns-repeated="8"/>
          <table:table-cell table:formula="of:=IF(german;&quot;456mm Filmlänge in der Dunkelkammer abschneiden.&quot;;&quot;then cut 456mm film length in darkroom.&quot;)" office:value-type="string" office:string-value="456mm Filmlänge in der Dunkelkammer abschneiden." calcext:value-type="string">
            <text:p>456mm Filmlänge in der Dunkelkammer abschneiden.</text:p>
          </table:table-cell>
          <table:table-cell table:number-columns-repeated="18"/>
          <table:table-cell table:style-name="ce14" table:formula="of:=ADDRESS(ROW([.AB35])-[.AB$22];COLUMN();4)" office:value-type="string" office:string-value="AB35" calcext:value-type="string">
            <text:p>AB35</text:p>
          </table:table-cell>
          <table:table-cell table:style-name="ce14" table:formula="of:=ADDRESS(ROW([.AC35])-[.AC$22];COLUMN();4)" office:value-type="string" office:string-value="AC35" calcext:value-type="string">
            <text:p>AC35</text:p>
          </table:table-cell>
          <table:table-cell table:style-name="ce14" table:formula="of:=ADDRESS(ROW([.AD35])-[.AD$22];COLUMN();4)" office:value-type="string" office:string-value="AD35" calcext:value-type="string">
            <text:p>AD35</text:p>
          </table:table-cell>
          <table:table-cell table:style-name="ce14" table:formula="of:=ADDRESS(ROW([.AE35])-[.AE$22];COLUMN();4)" office:value-type="string" office:string-value="AE35" calcext:value-type="string">
            <text:p>AE35</text:p>
          </table:table-cell>
          <table:table-cell table:style-name="ce14" table:formula="of:=ADDRESS(ROW([.AF35])-[.AF$22];COLUMN();4)" office:value-type="string" office:string-value="AF35" calcext:value-type="string">
            <text:p>AF35</text:p>
          </table:table-cell>
          <table:table-cell table:style-name="ce14" table:formula="of:=ADDRESS(ROW([.AG35])-[.AG$22];COLUMN();4)" office:value-type="string" office:string-value="AG35" calcext:value-type="string">
            <text:p>AG35</text:p>
          </table:table-cell>
          <table:table-cell table:number-columns-repeated="991"/>
        </table:table-row>
        <table:table-row table:style-name="ro2">
          <table:table-cell table:number-columns-repeated="8"/>
          <table:table-cell table:formula="of:=IF(german;&quot;Rest eines 36er-Films reicht für 2 weitere solche Testfilme.&quot;;&quot;The rest of a film with 36 exp. is enough for 2 more such test films.&quot;)" office:value-type="string" office:string-value="Rest eines 36er-Films reicht für 2 weitere solche Testfilme." calcext:value-type="string">
            <text:p>Rest eines 36er-Films reicht für 2 weitere solche Testfilme.</text:p>
          </table:table-cell>
          <table:table-cell table:number-columns-repeated="18"/>
          <table:table-cell table:style-name="ce14" table:formula="of:=ADDRESS(ROW([.AB36])-[.AB$22];COLUMN();4)" office:value-type="string" office:string-value="AB36" calcext:value-type="string">
            <text:p>AB36</text:p>
          </table:table-cell>
          <table:table-cell table:style-name="ce14" table:formula="of:=ADDRESS(ROW([.AC36])-[.AC$22];COLUMN();4)" office:value-type="string" office:string-value="AC36" calcext:value-type="string">
            <text:p>AC36</text:p>
          </table:table-cell>
          <table:table-cell table:style-name="ce14" table:formula="of:=ADDRESS(ROW([.AD36])-[.AD$22];COLUMN();4)" office:value-type="string" office:string-value="AD36" calcext:value-type="string">
            <text:p>AD36</text:p>
          </table:table-cell>
          <table:table-cell table:style-name="ce14" table:formula="of:=ADDRESS(ROW([.AE36])-[.AE$22];COLUMN();4)" office:value-type="string" office:string-value="AE36" calcext:value-type="string">
            <text:p>AE36</text:p>
          </table:table-cell>
          <table:table-cell table:style-name="ce14" table:formula="of:=ADDRESS(ROW([.AF36])-[.AF$22];COLUMN();4)" office:value-type="string" office:string-value="AF36" calcext:value-type="string">
            <text:p>AF36</text:p>
          </table:table-cell>
          <table:table-cell table:style-name="ce14" table:formula="of:=ADDRESS(ROW([.AG36])-[.AG$22];COLUMN();4)" office:value-type="string" office:string-value="AG36" calcext:value-type="string">
            <text:p>AG36</text:p>
          </table:table-cell>
          <table:table-cell table:number-columns-repeated="991"/>
        </table:table-row>
        <table:table-row table:style-name="ro3">
          <table:table-cell table:number-columns-repeated="7"/>
          <table:table-cell table:style-name="ce66"/>
          <table:table-cell table:number-columns-repeated="2"/>
          <table:table-cell table:style-name="ce66" table:number-columns-repeated="3"/>
          <table:table-cell table:number-columns-repeated="13"/>
          <table:table-cell office:value-type="string" calcext:value-type="string">
            <text:p>gamma</text:p>
          </table:table-cell>
          <table:table-cell table:formula="of:=AVERAGE(INDIRECT([.AB45]);INDIRECT([.AB46]);INDIRECT([.AB47]))" office:value-type="float" office:value="0.7" calcext:value-type="float">
            <text:p>0,7</text:p>
          </table:table-cell>
          <table:table-cell table:formula="of:=AVERAGE(INDIRECT([.AC45]);INDIRECT([.AC46]);INDIRECT([.AC47]))" office:value-type="float" office:value="-99" calcext:value-type="float">
            <text:p>-99</text:p>
          </table:table-cell>
          <table:table-cell table:formula="of:=AVERAGE(INDIRECT([.AD45]);INDIRECT([.AD46]);INDIRECT([.AD47]))" office:value-type="float" office:value="-99" calcext:value-type="float">
            <text:p>-99</text:p>
          </table:table-cell>
          <table:table-cell table:formula="of:=AVERAGE(INDIRECT([.AE45]);INDIRECT([.AE46]);INDIRECT([.AE47]))" office:value-type="float" office:value="-99" calcext:value-type="float">
            <text:p>-99</text:p>
          </table:table-cell>
          <table:table-cell table:formula="of:=AVERAGE(INDIRECT([.AF45]);INDIRECT([.AF46]);INDIRECT([.AF47]))" office:value-type="float" office:value="-99" calcext:value-type="float">
            <text:p>-99</text:p>
          </table:table-cell>
          <table:table-cell table:formula="of:=AVERAGE(INDIRECT([.AG45]);INDIRECT([.AG46]);INDIRECT([.AG47]))" office:value-type="float" office:value="-99" calcext:value-type="float">
            <text:p>-99</text:p>
          </table:table-cell>
          <table:table-cell table:number-columns-repeated="991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8"/>
          <table:table-cell table:style-name="ce189" table:formula="of:=IF(lo_eng;&quot;Because of minor limitations in LibreOffice, captions for the diagram see here:&quot;;&quot;&quot;)">
            <text:p/>
          </table:table-cell>
          <table:table-cell table:number-columns-repeated="17"/>
          <table:table-cell table:style-name="ce209" office:value-type="string" calcext:value-type="string">
            <text:p>x-axis</text:p>
          </table:table-cell>
          <table:table-cell table:style-name="ce216" table:formula="of:=IF(german;&quot;Unter-/Überbelichtung in EV-Stufen (Zeit- oder Blendenstufen),&quot;&amp;CHAR(10)&amp;&quot;gestrichelte Linien entsprechen Gammawerten 0,55 / 0,65 / 0,75&quot;;&quot;Under-/over-exposure in EV (steps of exposure time or aperture),&quot;&amp;CHAR(10)&amp;&quot;dashed lines (- - -) refer to values of gamma = 0.55 / 0.65 / 0.75&quot;)" office:value-type="string" office:string-value="Unter-/Überbelichtung in EV-Stufen (Zeit- oder Blendenstufen),&#10;gestrichelte Linien entsprechen Gammawerten 0,55 / 0,65 / 0,75" calcext:value-type="string">
            <text:p>Unter-/Überbelichtung in EV-Stufen (Zeit- oder Blendenstufen),</text:p>
            <text:p>gestrichelte Linien entsprechen Gammawerten 0,55 / 0,65 / 0,75</text:p>
          </table:table-cell>
          <table:table-cell table:number-columns-repeated="996"/>
        </table:table-row>
        <table:table-row table:style-name="ro2">
          <table:table-cell table:number-columns-repeated="7"/>
          <table:table-cell table:style-name="ce172" table:formula="of:=IF(lo_eng;&quot;x-axis: &quot;;&quot;&quot;)">
            <text:p/>
          </table:table-cell>
          <table:table-cell table:style-name="ce190" table:formula="of:=IF(lo_eng;&quot;Under-/over-exposure in EV (steps of exposure time or aperture),&quot;;&quot;&quot;)">
            <text:p/>
          </table:table-cell>
          <table:table-cell table:number-columns-repeated="17"/>
          <table:table-cell table:style-name="ce209" office:value-type="string" calcext:value-type="string">
            <text:p>y-axis</text:p>
          </table:table-cell>
          <table:table-cell table:style-name="ce216" table:formula="of:=IF(language;&quot;Dichte, bzw. Partialkontrast (• •)&quot;;&quot;Density, partial contrast (• •)&quot;)" office:value-type="string" office:string-value="Dichte, bzw. Partialkontrast (• •)" calcext:value-type="string">
            <text:p>Dichte, bzw. Partialkontrast (• •)</text:p>
          </table:table-cell>
          <table:table-cell table:number-columns-repeated="996"/>
        </table:table-row>
        <table:table-row table:style-name="ro2">
          <table:table-cell table:number-columns-repeated="8"/>
          <table:table-cell table:style-name="ce191" table:formula="of:=IF(lo_eng;&quot;dashed lines (- - -) refer to values of gamma = 0.55 / 0.65 / 0.75&quot;;&quot;&quot;)">
            <text:p/>
          </table:table-cell>
          <table:table-cell table:number-columns-repeated="17"/>
          <table:table-cell office:value-type="string" calcext:value-type="string">
            <text:p>german?</text:p>
          </table:table-cell>
          <table:table-cell table:style-name="ce210" office:value-type="boolean" office:boolean-value="true" calcext:value-type="boolean">
            <text:p>WAHR</text:p>
          </table:table-cell>
          <table:table-cell table:number-columns-repeated="996"/>
        </table:table-row>
        <table:table-row table:style-name="ro2">
          <table:table-cell table:number-columns-repeated="7"/>
          <table:table-cell table:style-name="ce173" table:formula="of:=IF(lo_eng;&quot;y-axis: &quot;;&quot;&quot;)">
            <text:p/>
          </table:table-cell>
          <table:table-cell table:style-name="ce191" table:formula="of:=IF(lo_eng;&quot;Density, partial contrast (• •)&quot;;&quot;&quot;)">
            <text:p/>
          </table:table-cell>
          <table:table-cell table:number-columns-repeated="17"/>
          <table:table-cell office:value-type="string" calcext:value-type="string">
            <text:p>Version?</text:p>
          </table:table-cell>
          <table:table-cell table:style-name="ce104" table:formula="of:=INFO(&quot;Version&quot;)" office:value-type="string" office:string-value="38d5f62f85355c192ef5f1dd47c5c0c0c6d6598b" calcext:value-type="string">
            <text:p>38d5f62f85355c192ef5f1dd47c5c0c0c6d6598b</text:p>
          </table:table-cell>
          <table:table-cell table:number-columns-repeated="4"/>
          <table:table-cell table:style-name="ce220" table:formula="of:=IF(AND(LEN([.AB53])&gt;16;NOT(german));1;0)" office:value-type="boolean" office:boolean-value="false" calcext:value-type="boolean">
            <text:p>FALSCH</text:p>
          </table:table-cell>
          <table:table-cell table:number-columns-repeated="991"/>
        </table:table-row>
        <table:table-row table:style-name="ro5">
          <table:table-cell table:number-columns-repeated="8"/>
          <table:table-cell table:style-name="ce82"/>
          <table:table-cell table:number-columns-repeated="1015"/>
        </table:table-row>
        <table:table-row table:style-name="ro2">
          <table:table-cell table:number-columns-repeated="27"/>
          <table:table-cell office:value-type="string" calcext:value-type="string">
            <text:p>Versions-Historie:</text:p>
          </table:table-cell>
          <table:table-cell table:number-columns-repeated="996"/>
        </table:table-row>
        <table:table-row table:style-name="ro2">
          <table:table-cell table:number-columns-repeated="27"/>
          <table:table-cell table:style-name="ce105" office:value-type="date" office:date-value="2009-07-21" calcext:value-type="date">
            <text:p>21.07.2009</text:p>
          </table:table-cell>
          <table:table-cell office:value-type="string" calcext:value-type="string">
            <text:p>Version 1.0</text:p>
          </table:table-cell>
          <table:table-cell table:number-columns-repeated="995"/>
        </table:table-row>
        <table:table-row table:style-name="ro2">
          <table:table-cell table:number-columns-repeated="27"/>
          <table:table-cell table:style-name="ce105" office:value-type="date" office:date-value="2009-07-28" calcext:value-type="date">
            <text:p>28.07.2009</text:p>
          </table:table-cell>
          <table:table-cell office:value-type="string" calcext:value-type="string">
            <text:p>Version 1.1</text:p>
          </table:table-cell>
          <table:table-cell office:value-type="string" calcext:value-type="string">
            <text:p>Bereich der Gamma-Berechnung wird bei DIN-Korrektur automatisch angepasst.</text:p>
          </table:table-cell>
          <table:table-cell table:number-columns-repeated="994"/>
        </table:table-row>
        <table:table-row table:style-name="ro2">
          <table:table-cell table:number-columns-repeated="27"/>
          <table:table-cell table:style-name="ce105"/>
          <table:table-cell/>
          <table:table-cell office:value-type="string" calcext:value-type="string">
            <text:p>neue Entwicklungszeitempfehlung wird ausgegeben</text:p>
          </table:table-cell>
          <table:table-cell table:number-columns-repeated="994"/>
        </table:table-row>
        <table:table-row table:style-name="ro2">
          <table:table-cell table:number-columns-repeated="27"/>
          <table:table-cell table:style-name="ce105" office:value-type="date" office:date-value="2009-10-18" calcext:value-type="date">
            <text:p>18.10.2009</text:p>
          </table:table-cell>
          <table:table-cell office:value-type="string" calcext:value-type="string">
            <text:p>Version 1.2</text:p>
          </table:table-cell>
          <table:table-cell office:value-type="string" calcext:value-type="string">
            <text:p>Detailkontrast als Punktgraphik dazugefügt</text:p>
          </table:table-cell>
          <table:table-cell table:number-columns-repeated="994"/>
        </table:table-row>
        <table:table-row table:style-name="ro2">
          <table:table-cell table:number-columns-repeated="27"/>
          <table:table-cell table:style-name="ce105" office:value-type="date" office:date-value="2009-02-02" calcext:value-type="date">
            <text:p>02.02.2009</text:p>
          </table:table-cell>
          <table:table-cell office:value-type="string" calcext:value-type="string">
            <text:p>Version 1.3</text:p>
          </table:table-cell>
          <table:table-cell office:value-type="string" calcext:value-type="string">
            <text:p>Mit einem . (Punkt) in Zelle B$26 kann die Graphik für diesen Test ausgeblendet werden.</text:p>
          </table:table-cell>
          <table:table-cell table:number-columns-repeated="994"/>
        </table:table-row>
        <table:table-row table:style-name="ro2">
          <table:table-cell table:number-columns-repeated="27"/>
          <table:table-cell table:style-name="ce105" office:value-type="date" office:date-value="2010-02-05" calcext:value-type="date">
            <text:p>05.02.2010</text:p>
          </table:table-cell>
          <table:table-cell office:value-type="string" calcext:value-type="string">
            <text:p>Version 1.4</text:p>
          </table:table-cell>
          <table:table-cell office:value-type="string" calcext:value-type="string">
            <text:p>neue Entwicklungszeitempfehlung nach eigenen Erfahrungen mit Xtol</text:p>
          </table:table-cell>
          <table:table-cell table:number-columns-repeated="994"/>
        </table:table-row>
        <table:table-row table:style-name="ro2">
          <table:table-cell table:number-columns-repeated="27"/>
          <table:table-cell table:style-name="ce105" office:value-type="date" office:date-value="2010-06-03" calcext:value-type="date">
            <text:p>03.06.2010</text:p>
          </table:table-cell>
          <table:table-cell office:value-type="string" calcext:value-type="string">
            <text:p>Version 1.5</text:p>
          </table:table-cell>
          <table:table-cell office:value-type="string" calcext:value-type="string">
            <text:p>gestrichelte Linien gelten jetzt für gamma 0,55 / 0,65 / 0,70</text:p>
          </table:table-cell>
          <table:table-cell table:number-columns-repeated="994"/>
        </table:table-row>
        <table:table-row table:style-name="ro2">
          <table:table-cell table:number-columns-repeated="27"/>
          <table:table-cell table:style-name="ce105" office:value-type="date" office:date-value="2010-09-25" calcext:value-type="date">
            <text:p>25.09.2010</text:p>
          </table:table-cell>
          <table:table-cell office:value-type="string" calcext:value-type="string">
            <text:p>Version 1.5b</text:p>
          </table:table-cell>
          <table:table-cell office:value-type="string" calcext:value-type="string">
            <text:p>gestrichelte Linien gelten jetzt für gamma 0,55 / 0,65 / 0,75</text:p>
          </table:table-cell>
          <table:table-cell table:number-columns-repeated="994"/>
        </table:table-row>
        <table:table-row table:style-name="ro2">
          <table:table-cell table:number-columns-repeated="27"/>
          <table:table-cell table:style-name="ce105" office:value-type="date" office:date-value="2014-06-25" calcext:value-type="date">
            <text:p>25.06.2014</text:p>
          </table:table-cell>
          <table:table-cell office:value-type="string" calcext:value-type="string">
            <text:p>Version 1.6</text:p>
          </table:table-cell>
          <table:table-cell office:value-type="string" calcext:value-type="string">
            <text:p>bessere Mittelwertbildung für gamma, geringerer Einfluss einzelner Messabweichungen</text:p>
          </table:table-cell>
          <table:table-cell table:number-columns-repeated="994"/>
        </table:table-row>
        <table:table-row table:style-name="ro2">
          <table:table-cell table:number-columns-repeated="27"/>
          <table:table-cell table:style-name="ce105" office:value-type="date" office:date-value="2020-09-17" calcext:value-type="date">
            <text:p>17.09.2020</text:p>
          </table:table-cell>
          <table:table-cell office:value-type="string" calcext:value-type="string">
            <text:p>Version 1.7</text:p>
          </table:table-cell>
          <table:table-cell office:value-type="string" calcext:value-type="string">
            <text:p>Achsenbeschriftung geändert: log.Dichte -&gt; Dichte (=log 1/T); Formatkontrolle bei Zeiteingabe</text:p>
          </table:table-cell>
          <table:table-cell table:number-columns-repeated="994"/>
        </table:table-row>
        <table:table-row table:style-name="ro2">
          <table:table-cell table:number-columns-repeated="27"/>
          <table:table-cell table:style-name="ce105" office:value-type="date" office:date-value="2021-01-02" calcext:value-type="date">
            <text:p>02.01.2021</text:p>
          </table:table-cell>
          <table:table-cell office:value-type="string" calcext:value-type="string">
            <text:p>Version 1.8</text:p>
          </table:table-cell>
          <table:table-cell office:value-type="string" calcext:value-type="string">
            <text:p>neue Formel: Entwicklungszeit-Schätzung mit e-Funktion</text:p>
          </table:table-cell>
          <table:table-cell table:number-columns-repeated="994"/>
        </table:table-row>
        <table:table-row table:style-name="ro2">
          <table:table-cell table:number-columns-repeated="27"/>
          <table:table-cell table:style-name="ce105" office:value-type="date" office:date-value="2022-03-11" calcext:value-type="date">
            <text:p>11.03.2022</text:p>
          </table:table-cell>
          <table:table-cell office:value-type="string" calcext:value-type="string">
            <text:p>Version 1.9</text:p>
          </table:table-cell>
          <table:table-cell office:value-type="string" calcext:value-type="string">
            <text:p>Eingabekontrolle für ISO-Empfindlichkeit dazugefügt</text:p>
          </table:table-cell>
          <table:table-cell table:number-columns-repeated="994"/>
        </table:table-row>
        <table:table-row table:style-name="ro2">
          <table:table-cell table:number-columns-repeated="27"/>
          <table:table-cell table:style-name="ce105" office:value-type="date" office:date-value="2022-11-19" calcext:value-type="date">
            <text:p>19.11.2022</text:p>
          </table:table-cell>
          <table:table-cell office:value-type="string" calcext:value-type="string">
            <text:p>Version 2.0</text:p>
          </table:table-cell>
          <table:table-cell table:style-name="ce230" office:value-type="string" calcext:value-type="string">
            <text:p>Wahlweise deutsch/englisch</text:p>
          </table:table-cell>
          <table:table-cell table:number-columns-repeated="994"/>
        </table:table-row>
        <table:table-row table:style-name="ro2">
          <table:table-cell table:number-columns-repeated="27"/>
          <table:table-cell table:style-name="ce105" office:value-type="date" office:date-value="2023-03-06" calcext:value-type="date">
            <text:p>06.03.2023</text:p>
          </table:table-cell>
          <table:table-cell office:value-type="string" calcext:value-type="string">
            <text:p>Version 2.1</text:p>
          </table:table-cell>
          <table:table-cell table:style-name="ce230" office:value-type="string" calcext:value-type="string">
            <text:p>Partialkontrast am Anf. und Ende der Dichtekurve ergänzt</text:p>
          </table:table-cell>
          <table:table-cell table:number-columns-repeated="994"/>
        </table:table-row>
        <table:table-row table:style-name="ro2">
          <table:table-cell table:number-columns-repeated="27"/>
          <table:table-cell table:style-name="ce105" office:value-type="date" office:date-value="2024-06-09" calcext:value-type="date">
            <text:p>09.06.2024</text:p>
          </table:table-cell>
          <table:table-cell office:value-type="string" calcext:value-type="string">
            <text:p>Version 2.2</text:p>
          </table:table-cell>
          <table:table-cell office:value-type="string" calcext:value-type="string">
            <text:p>Beispielkurve entspricht der Kontrastvorgabe aus ISO 6</text:p>
          </table:table-cell>
          <table:table-cell table:number-columns-repeated="994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Filmtest.$A$1" table:cell-range-address="$Filmtest.$A$1:.$G$55" table:range-usable-as="print-range"/>
        </table:named-expressions>
        <calcext:conditional-formats>
          <calcext:conditional-format calcext:target-range-address="Filmtest.J30:Filmtest.J30">
            <calcext:condition calcext:apply-style-name="ConditionalStyle_3" calcext:value="formula-is((MOD(2*[.$J$30];1)&gt;0))" calcext:base-cell-address="Filmtest.J30"/>
          </calcext:conditional-format>
          <calcext:conditional-format calcext:target-range-address="Filmtest.I42:Filmtest.I42">
            <calcext:condition calcext:apply-style-name="ConditionalStyle_2" calcext:value="formula-is((MOD([.$J$30];1)&gt;0))" calcext:base-cell-address="Filmtest.I42"/>
          </calcext:conditional-format>
          <calcext:conditional-format calcext:target-range-address="Filmtest.B21:Filmtest.G21">
            <calcext:condition calcext:apply-style-name="ConditionalStyle_4" calcext:value="not-between(-9,6)" calcext:base-cell-address="Filmtest.B21"/>
          </calcext:conditional-format>
          <calcext:conditional-format calcext:target-range-address="Filmtest.B6:Filmtest.G6">
            <calcext:condition calcext:apply-style-name="ConditionalStyle_1" calcext:value="formula-is(ISERROR([.AB25]))" calcext:base-cell-address="Filmtest.B6"/>
          </calcext:conditional-format>
        </calcext:conditional-formats>
      </table:table>
      <table:named-expressions>
        <table:named-range table:name="german" table:base-cell-address="$Filmtest.$A$1" table:cell-range-address="$Filmtest.$AB$52"/>
        <table:named-range table:name="language" table:base-cell-address="$Filmtest.$A$1" table:cell-range-address="$Filmtest.$AB$52"/>
        <table:named-range table:name="lo_eng" table:base-cell-address="$Filmtest.$AG$49" table:cell-range-address="$Filmtest.$AG$5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4">
      <number:day number:style="long"/>
      <number:text>. </number:text>
      <number:month number:textual="true"/>
    </number:date-style>
    <number:time-style style:name="N115">
      <number:hours/>
      <number:text>:</number:text>
      <number:minutes number:style="long"/>
      <number:text> </number:text>
      <number:am-pm/>
    </number:time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date-style style:name="N121">
      <number:day number:style="long"/>
      <number:text>. </number:text>
      <number:month number:textual="true"/>
      <number:text> </number:text>
      <number:year/>
    </number:date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month number:textual="true"/>
      <number:text> </number:text>
      <number:year/>
    </number:dat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1" number:min-decimal-places="1" number:min-integer-digits="1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 style:vertical-align="bottom"/>
      <style:text-properties style:use-window-font-color="true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ndard_20_2" style:display-name="Stand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4" style:display-name="ConditionalStyle_4" style:family="table-cell" style:parent-style-name="Default">
      <style:table-cell-properties fo:background-color="transparent"/>
      <style:text-properties fo:color="#ff0000"/>
    </style:style>
    <style:style style:name="ConditionalStyle_5f_3" style:display-name="ConditionalStyle_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1_20_1" style:display-name="Excel_CondFormat_1_1_1 1" style:family="table-cell" style:parent-style-name="Default">
      <style:table-cell-properties fo:background-color="transparent"/>
      <style:text-properties fo:color="#ff0000"/>
    </style:style>
    <style:style style:name="Excel_5f_CondFormat_5f_1_5f_2_5f_1_20_1" style:display-name="Excel_CondFormat_1_2_1 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_20_1" style:display-name="Excel_CondFormat_1_4_1 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transparent"/>
      <style:text-properties fo:color="#ff0000"/>
    </style:style>
    <style:style style:name="Excel_5f_CondFormat_5f_1_5f_2_5f_1_20_2" style:display-name="Excel_CondFormat_1_2_1 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_20_2" style:display-name="Excel_CondFormat_1_4_1 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transparent"/>
      <style:text-properties fo:color="#ff0000"/>
    </style:style>
    <style:style style:name="Excel_5f_CondFormat_5f_1_5f_2_5f_1" style:display-name="Excel_CondFormat_1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0.499cm" style:first-page-number="continue" style:scale-to="100%" style:writing-mode="lr-tb"/>
      <style:header-style>
        <style:header-footer-properties fo:min-height="0.75cm" fo:margin-left="0cm" fo:margin-right="1.401cm" fo:margin-bottom="0cm"/>
      </style:header-style>
      <style:footer-style>
        <style:header-footer-properties fo:min-height="0.75cm" fo:margin-left="0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7">00.00.0000</text:date>, <text:time style:data-style-name="N2" text:time-value="18:19:17.938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ilmtest" style:display-name="PageStyle_Filmtes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lmtest_20_1" style:display-name="PageStyle_Filmtest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lmtest_20_2" style:display-name="PageStyle_Filmtest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lmtest_20_3" style:display-name="PageStyle_Filmtest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zinger</meta:initial-creator>
    <meta:print-date>2023-02-18T18:23:42.586000000</meta:print-date>
    <meta:creation-date>2010-02-04T18:08:25</meta:creation-date>
    <dc:date>2024-07-07T18:20:13.038000000</dc:date>
    <meta:editing-duration>PT2H5M30S</meta:editing-duration>
    <meta:generator>LibreOffice/7.6.5.2$Windows_X86_64 LibreOffice_project/38d5f62f85355c192ef5f1dd47c5c0c0c6d6598b</meta:generator>
    <meta:editing-cycles>26</meta:editing-cycles>
    <dc:creator>M A</dc:creator>
    <meta:document-statistic meta:table-count="1" meta:cell-count="826" meta:object-count="3"/>
    <meta:user-defined meta:name="AppVersion">16.0300</meta:user-defined>
    <meta:user-defined meta:name="DocSecurity" meta:value-type="float">2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logarithmic="false" chart:minimum="-5" chart:maximum="7" chart:interval-major="1" chart:interval-minor-divisor="3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Arial" fo:font-size="11.75pt" style:font-family-asian="Arial" style:font-size-asian="11.75pt" style:font-family-complex="Arial" style:font-size-complex="11.75pt"/>
    </style:style>
    <style:style style:name="ch4" style:family="chart">
      <style:chart-properties chart:auto-position="true" style:rotation-angle="0"/>
      <style:text-properties fo:color="#000000" style:text-position="0% 100%" fo:font-family="Arial" fo:font-size="11.75pt" style:font-family-asian="Arial" style:font-size-asian="11.75pt" style:font-family-complex="Arial" style:font-size-complex="11.75pt"/>
    </style:style>
    <style:style style:name="ch5" style:family="chart">
      <style:graphic-properties svg:stroke-width="0.009cm"/>
    </style:style>
    <style:style style:name="ch6" style:family="chart">
      <style:graphic-properties svg:stroke-width="0.026cm" svg:stroke-color="#b7b7b7"/>
    </style:style>
    <style:style style:name="ch7" style:family="chart" style:data-style-name="N0">
      <style:chart-properties chart:display-label="true" chart:tick-marks-minor-inner="false" chart:tick-marks-minor-outer="true" chart:logarithmic="false" chart:minimum="0" chart:maximum="2.2" chart:interval-major="0.2" chart:interval-minor-divisor="2" chart:reverse-direction="false" text:line-break="false" loext:try-staggering-first="false" chart:link-data-style-to-source="false" chart:axis-position="-5" chart:axis-label-position="outside-start" chart:tick-mark-position="at-axis"/>
      <style:graphic-properties svg:stroke-width="0.009cm"/>
      <style:text-properties fo:color="#000000" style:text-position="0% 100%" fo:font-family="Arial" fo:font-size="11.75pt" style:font-family-asian="Arial" style:font-size-asian="11.75pt" style:font-family-complex="Arial" style:font-size-complex="11.75pt"/>
    </style:style>
    <style:style style:name="ch8" style:family="chart">
      <style:chart-properties style:rotation-angle="90"/>
      <style:text-properties fo:color="#000000" style:text-position="0% 100%" fo:font-family="Arial" fo:font-size="11.75pt" style:font-family-asian="Arial" style:font-size-asian="11.75pt" style:font-family-complex="Arial" style:font-size-complex="11.75pt"/>
    </style:style>
    <style:style style:name="ch9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" svg:stroke-width="0.035cm" svg:stroke-color="#000000" draw:fill-color="#000000" fo:wrap-option="wrap"/>
      <style:text-properties fo:color="#000000" style:text-position="0% 100%" fo:font-family="Arial" fo:font-size="11.75pt" style:font-family-asian="Arial" style:font-size-asian="11.75pt" style:font-family-complex="Arial" style:font-size-complex="11.75pt"/>
    </style:style>
    <style:style style:name="ch10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2" svg:stroke-width="0.035cm" svg:stroke-color="#000000" draw:fill-color="#000000" fo:wrap-option="wrap"/>
      <style:text-properties fo:color="#000000" style:text-position="0% 100%" fo:font-family="Arial" fo:font-size="11.75pt" style:font-family-asian="Arial" style:font-size-asian="11.75pt" style:font-family-complex="Arial" style:font-size-complex="11.75pt"/>
    </style:style>
    <style:style style:name="ch11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3" svg:stroke-width="0.035cm" svg:stroke-color="#000000" draw:fill-color="#000000" fo:wrap-option="wrap"/>
      <style:text-properties fo:color="#000000" style:text-position="0% 100%" fo:font-family="Arial" fo:font-size="11.75pt" style:font-family-asian="Arial" style:font-size-asian="11.75pt" style:font-family-complex="Arial" style:font-size-complex="11.75pt"/>
    </style:style>
    <style:style style:name="ch12" style:family="chart" style:data-style-name="N0">
      <style:chart-properties chart:symbol-type="named-symbol" chart:symbol-name="square" chart:symbol-width="0.141cm" chart:symbol-height="0.141cm" chart:link-data-style-to-source="true" chart:label-position="right">
        <chart:label-separator>
          <text:p>; </text:p>
        </chart:label-separator>
      </style:chart-properties>
      <style:graphic-properties draw:stroke="none" svg:stroke-width="0.079cm" svg:stroke-color="#0000ff" draw:fill-color="#0000ff" fo:wrap-option="wrap"/>
      <style:text-properties fo:color="#000000" style:text-position="0% 100%" fo:font-family="Arial" fo:font-size="11.75pt" style:font-family-asian="Arial" style:font-size-asian="11.75pt" style:font-family-complex="Arial" style:font-size-complex="11.75pt"/>
    </style:style>
    <style:style style:name="ch13" style:family="chart" style:data-style-name="N0">
      <style:chart-properties chart:symbol-type="named-symbol" chart:symbol-name="diamond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79cm" svg:stroke-color="#ff0000" draw:fill-color="#ff0000" fo:wrap-option="wrap"/>
      <style:text-properties fo:color="#000000" style:text-position="0% 100%" fo:font-family="Arial" fo:font-size="11.75pt" style:font-family-asian="Arial" style:font-size-asian="11.75pt" style:font-family-complex="Arial" style:font-size-complex="11.75pt"/>
    </style:style>
    <style:style style:name="ch14" style:family="chart" style:data-style-name="N0">
      <style:chart-properties chart:symbol-type="named-symbol" chart:symbol-name="arrow-up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79cm" svg:stroke-color="#00bf00" draw:fill-color="#00bf00" fo:wrap-option="wrap"/>
      <style:text-properties fo:color="#000000" style:text-position="0% 100%" fo:font-family="Arial" fo:font-size="11.75pt" style:font-family-asian="Arial" style:font-size-asian="11.75pt" style:font-family-complex="Arial" style:font-size-complex="11.75pt"/>
    </style:style>
    <style:style style:name="ch15" style:family="chart" style:data-style-name="N0">
      <style:chart-properties chart:symbol-type="named-symbol" chart:symbol-name="square" chart:symbol-width="0.141cm" chart:symbol-height="0.141cm" chart:link-data-style-to-source="true" chart:label-position="right">
        <chart:label-separator>
          <text:p>; </text:p>
        </chart:label-separator>
      </style:chart-properties>
      <style:graphic-properties draw:stroke="none" svg:stroke-width="0.079cm" svg:stroke-color="#95b3d7" draw:fill-color="#95b3d7" fo:wrap-option="wrap"/>
      <style:text-properties fo:color="#000000" style:text-position="0% 100%" fo:font-family="Arial" fo:font-size="11.75pt" style:font-family-asian="Arial" style:font-size-asian="11.75pt" style:font-family-complex="Arial" style:font-size-complex="11.75pt"/>
    </style:style>
    <style:style style:name="ch16" style:family="chart" style:data-style-name="N0">
      <style:chart-properties chart:symbol-type="named-symbol" chart:symbol-name="diamond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79cm" svg:stroke-color="#d99694" draw:fill-color="#d99694" fo:wrap-option="wrap"/>
      <style:text-properties fo:color="#000000" style:text-position="0% 100%" fo:font-family="Arial" fo:font-size="11.75pt" style:font-family-asian="Arial" style:font-size-asian="11.75pt" style:font-family-complex="Arial" style:font-size-complex="11.75pt"/>
    </style:style>
    <style:style style:name="ch17" style:family="chart" style:data-style-name="N0">
      <style:chart-properties chart:symbol-type="named-symbol" chart:symbol-name="arrow-up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79cm" svg:stroke-color="#c3d69b" draw:fill-color="#c3d69b" fo:wrap-option="wrap"/>
      <style:text-properties fo:color="#000000" style:text-position="0% 100%" fo:font-family="Arial" fo:font-size="11.75pt" style:font-family-asian="Arial" style:font-size-asian="11.75pt" style:font-family-complex="Arial" style:font-size-complex="11.75pt"/>
    </style:style>
    <style:style style:name="ch18" style:family="chart" style:data-style-name="N2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0000ff" draw:fill-color="#0000ff" fo:wrap-option="wrap"/>
      <style:text-properties fo:color="#000000" style:text-position="0% 100%" fo:font-family="Arial" fo:font-size="11.75pt" style:font-family-asian="Arial" style:font-size-asian="11.75pt" style:font-family-complex="Arial" style:font-size-complex="11.75pt"/>
    </style:style>
    <style:style style:name="ch19" style:family="chart" style:data-style-name="N2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ff0000" draw:fill-color="#ff0000" fo:wrap-option="wrap"/>
      <style:text-properties fo:color="#000000" style:text-position="0% 100%" fo:font-family="Arial" fo:font-size="11.75pt" style:font-family-asian="Arial" style:font-size-asian="11.75pt" style:font-family-complex="Arial" style:font-size-complex="11.75pt"/>
    </style:style>
    <style:style style:name="ch20" style:family="chart" style:data-style-name="N2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00bf00" draw:fill-color="#00bf00" fo:wrap-option="wrap"/>
      <style:text-properties fo:color="#000000" style:text-position="0% 100%" fo:font-family="Arial" fo:font-size="11.75pt" style:font-family-asian="Arial" style:font-size-asian="11.75pt" style:font-family-complex="Arial" style:font-size-complex="11.75pt"/>
    </style:style>
    <style:style style:name="ch21" style:family="chart" style:data-style-name="N2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 fo:wrap-option="wrap"/>
      <style:text-properties fo:color="#000000" style:text-position="0% 100%" fo:font-family="Arial" fo:font-size="11.75pt" style:font-family-asian="Arial" style:font-size-asian="11.75pt" style:font-family-complex="Arial" style:font-size-complex="11.75pt"/>
    </style:style>
    <style:style style:name="ch22" style:family="chart" style:data-style-name="N2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be4b48" draw:fill-color="#be4b48" fo:wrap-option="wrap"/>
      <style:text-properties fo:color="#000000" style:text-position="0% 100%" fo:font-family="Arial" fo:font-size="11.75pt" style:font-family-asian="Arial" style:font-size-asian="11.75pt" style:font-family-complex="Arial" style:font-size-complex="11.75pt"/>
    </style:style>
    <style:style style:name="ch23" style:family="chart" style:data-style-name="N2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98b855" draw:fill-color="#98b855" fo:wrap-option="wrap"/>
      <style:text-properties fo:color="#000000" style:text-position="0% 100%" fo:font-family="Arial" fo:font-size="11.75pt" style:font-family-asian="Arial" style:font-size-asian="11.75pt" style:font-family-complex="Arial" style:font-size-complex="11.75pt"/>
    </style:style>
    <style:style style:name="ch24" style:family="chart">
      <style:graphic-properties draw:fill="none" draw:fill-color="#d9d9d9"/>
    </style:style>
    <style:style style:name="ch25" style:family="chart">
      <style:graphic-properties draw:fill-color="#d9d9d9"/>
    </style:style>
  </office:automatic-styles>
  <office:body>
    <office:chart>
      <chart:chart svg:width="17.722cm" svg:height="13.319cm" xlink:href=".." xlink:type="simple" chart:class="chart:scatter" chart:style-name="ch1">
        <chart:plot-area chart:style-name="ch2" table:cell-range-address="Filmtest.AW8:Filmtest.AW19 Filmtest.AI8:Filmtest.AK19 Filmtest.AB31:Filmtest.AG42 Filmtest.B7:Filmtest.G20" chart:data-source-has-labels="row" svg:x="1.055cm" svg:y="0.145cm" svg:width="16.393cm" svg:height="11.43cm">
          <chart:coordinate-region svg:x="1.888cm" svg:y="0.371cm" svg:width="15.439cm" svg:height="10.504cm"/>
          <chart:axis chart:dimension="x" chart:name="primary-x" chart:style-name="ch3">
            <chart:title svg:x="2.72cm" svg:y="11.841cm" chart:style-name="ch4">
              <text:p>Unter-/ Überbelichtung in EV-Stufen (Zeit- oder Blendenstufen),
gestrichelte Linien (- - -) entsprechen Gammawerten 0,55 / 0,65 / 0,75</text:p>
            </chart:title>
            <chart:grid chart:style-name="ch5" chart:class="major"/>
            <chart:grid chart:style-name="ch6" chart:class="minor"/>
          </chart:axis>
          <chart:axis chart:dimension="y" chart:name="primary-y" chart:style-name="ch7">
            <chart:title svg:x="0.219cm" svg:y="8.761cm" chart:style-name="ch8">
              <text:p>Dichte, Partialkontrast (• •)</text:p>
            </chart:title>
            <chart:grid chart:style-name="ch5" chart:class="major"/>
            <chart:grid chart:style-name="ch6" chart:class="minor"/>
          </chart:axis>
          <chart:series chart:style-name="ch9" chart:values-cell-range-address="Filmtest.AI8:Filmtest.AI19" loext:label-string="&quot;Gamma 0,54&quot;" chart:class="chart:scatter">
            <chart:domain table:cell-range-address="Filmtest.AW8:Filmtest.AW19"/>
            <chart:data-point chart:repeated="12"/>
          </chart:series>
          <chart:series chart:style-name="ch10" chart:values-cell-range-address="Filmtest.AJ8:Filmtest.AJ19" loext:label-string="&quot;Gamma 0,60&quot;" chart:class="chart:scatter">
            <chart:data-point chart:repeated="12"/>
          </chart:series>
          <chart:series chart:style-name="ch11" chart:values-cell-range-address="Filmtest.AK8:Filmtest.AK19" loext:label-string="&quot;Gamma 0,66&quot;" chart:class="chart:scatter">
            <chart:data-point chart:repeated="12"/>
          </chart:series>
          <chart:series chart:style-name="ch12" chart:values-cell-range-address="Filmtest.AB31:Filmtest.AB42" loext:label-string="&quot;Test1G&quot;" chart:class="chart:scatter">
            <chart:domain table:cell-range-address="Filmtest.AB8:Filmtest.AB19"/>
            <chart:data-point chart:repeated="12"/>
          </chart:series>
          <chart:series chart:style-name="ch13" chart:values-cell-range-address="Filmtest.AC31:Filmtest.AC42" loext:label-string="&quot;Test2G&quot;" chart:class="chart:scatter">
            <chart:domain table:cell-range-address="Filmtest.AC8:Filmtest.AC19"/>
            <chart:data-point chart:repeated="12"/>
          </chart:series>
          <chart:series chart:style-name="ch14" chart:values-cell-range-address="Filmtest.AD31:Filmtest.AD42" loext:label-string="&quot;Test3G&quot;" chart:class="chart:scatter">
            <chart:domain table:cell-range-address="Filmtest.AD8:Filmtest.AD19"/>
            <chart:data-point chart:repeated="12"/>
          </chart:series>
          <chart:series chart:style-name="ch15" chart:values-cell-range-address="Filmtest.AE31:Filmtest.AE42" loext:label-string="&quot;Test4G&quot;" chart:class="chart:scatter">
            <chart:domain table:cell-range-address="Filmtest.AE8:Filmtest.AE19"/>
            <chart:data-point chart:repeated="12"/>
          </chart:series>
          <chart:series chart:style-name="ch16" chart:values-cell-range-address="Filmtest.AF31:Filmtest.AF42" loext:label-string="&quot;Test5G&quot;" chart:class="chart:scatter">
            <chart:domain table:cell-range-address="Filmtest.AF8:Filmtest.AF19"/>
            <chart:data-point chart:repeated="12"/>
          </chart:series>
          <chart:series chart:style-name="ch17" chart:values-cell-range-address="Filmtest.AG31:Filmtest.AG42" loext:label-string="&quot;Test6G&quot;" chart:class="chart:scatter">
            <chart:domain table:cell-range-address="Filmtest.AG8:Filmtest.AG19"/>
            <chart:data-point chart:repeated="12"/>
          </chart:series>
          <chart:series chart:style-name="ch18" chart:values-cell-range-address="Filmtest.B7:Filmtest.B20" loext:label-string="&quot;Test1&quot;" chart:class="chart:scatter">
            <chart:domain table:cell-range-address="Filmtest.AB7:Filmtest.AB20"/>
            <chart:data-point chart:repeated="14"/>
          </chart:series>
          <chart:series chart:style-name="ch19" chart:values-cell-range-address="Filmtest.C7:Filmtest.C20" loext:label-string="&quot;Test2&quot;" chart:class="chart:scatter">
            <chart:domain table:cell-range-address="Filmtest.AC7:Filmtest.AC20"/>
            <chart:data-point chart:repeated="14"/>
          </chart:series>
          <chart:series chart:style-name="ch20" chart:values-cell-range-address="Filmtest.D7:Filmtest.D20" loext:label-string="&quot;Test3&quot;" chart:class="chart:scatter">
            <chart:domain table:cell-range-address="Filmtest.AD7:Filmtest.AD20"/>
            <chart:data-point chart:repeated="14"/>
          </chart:series>
          <chart:series chart:style-name="ch21" chart:values-cell-range-address="Filmtest.E7:Filmtest.E20" loext:label-string="&quot;Test4&quot;" chart:class="chart:scatter">
            <chart:domain table:cell-range-address="Filmtest.AE7:Filmtest.AE20"/>
            <chart:data-point chart:repeated="14"/>
          </chart:series>
          <chart:series chart:style-name="ch22" chart:values-cell-range-address="Filmtest.F7:Filmtest.F20" loext:label-string="&quot;Test5&quot;" chart:class="chart:scatter">
            <chart:domain table:cell-range-address="Filmtest.AF7:Filmtest.AF20"/>
            <chart:data-point chart:repeated="14"/>
          </chart:series>
          <chart:series chart:style-name="ch23" chart:values-cell-range-address="Filmtest.G7:Filmtest.G20" loext:label-string="&quot;Test6&quot;" chart:class="chart:scatter">
            <chart:domain table:cell-range-address="Filmtest.AG7:Filmtest.AG20"/>
            <chart:data-point chart:repeated="14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W</text:p>
              </table:table-cell>
              <table:table-cell office:value-type="string">
                <text:p>Gamma 0,54</text:p>
              </table:table-cell>
              <table:table-cell office:value-type="string">
                <text:p>Gamma 0,60</text:p>
              </table:table-cell>
              <table:table-cell office:value-type="string">
                <text:p>Gamma 0,66</text:p>
              </table:table-cell>
              <table:table-cell office:value-type="string">
                <text:p>Spalte AB</text:p>
              </table:table-cell>
              <table:table-cell office:value-type="string">
                <text:p>Test1G</text:p>
              </table:table-cell>
              <table:table-cell office:value-type="string">
                <text:p>Spalte AC</text:p>
              </table:table-cell>
              <table:table-cell office:value-type="string">
                <text:p>Test2G</text:p>
              </table:table-cell>
              <table:table-cell office:value-type="string">
                <text:p>Spalte AD</text:p>
              </table:table-cell>
              <table:table-cell office:value-type="string">
                <text:p>Test3G</text:p>
              </table:table-cell>
              <table:table-cell office:value-type="string">
                <text:p>Spalte AE</text:p>
              </table:table-cell>
              <table:table-cell office:value-type="string">
                <text:p>Test4G</text:p>
              </table:table-cell>
              <table:table-cell office:value-type="string">
                <text:p>Spalte AF</text:p>
              </table:table-cell>
              <table:table-cell office:value-type="string">
                <text:p>Test5G</text:p>
              </table:table-cell>
              <table:table-cell office:value-type="string">
                <text:p>Spalte AG</text:p>
              </table:table-cell>
              <table:table-cell office:value-type="string">
                <text:p>Test6G</text:p>
              </table:table-cell>
              <table:table-cell office:value-type="string">
                <text:p>Spalte AB</text:p>
              </table:table-cell>
              <table:table-cell office:value-type="string">
                <text:p>Test1</text:p>
              </table:table-cell>
              <table:table-cell office:value-type="string">
                <text:p>Spalte AC</text:p>
              </table:table-cell>
              <table:table-cell office:value-type="string">
                <text:p>Test2</text:p>
              </table:table-cell>
              <table:table-cell office:value-type="string">
                <text:p>Spalte AD</text:p>
              </table:table-cell>
              <table:table-cell office:value-type="string">
                <text:p>Test3</text:p>
              </table:table-cell>
              <table:table-cell office:value-type="string">
                <text:p>Spalte AE</text:p>
              </table:table-cell>
              <table:table-cell office:value-type="string">
                <text:p>Test4</text:p>
              </table:table-cell>
              <table:table-cell office:value-type="string">
                <text:p>Spalte AF</text:p>
              </table:table-cell>
              <table:table-cell office:value-type="string">
                <text:p>Test5</text:p>
              </table:table-cell>
              <table:table-cell office:value-type="string">
                <text:p>Spalte AG</text:p>
              </table:table-cell>
              <table:table-cell office:value-type="string">
                <text:p>Test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">
                <text:p>-4</text:p>
                <draw:g>
                  <svg:desc>Filmtest.AW8:Filmtest.AW19</svg:desc>
                </draw:g>
              </table:table-cell>
              <table:table-cell office:value-type="float" office:value="NaN">
                <text:p>NaN</text:p>
                <draw:g>
                  <svg:desc>Filmtest.AI8:Filmtest.AI19</svg:desc>
                </draw:g>
              </table:table-cell>
              <table:table-cell office:value-type="float" office:value="0.1">
                <text:p>0.1</text:p>
                <draw:g>
                  <svg:desc>Filmtest.AJ8:Filmtest.AJ19</svg:desc>
                </draw:g>
              </table:table-cell>
              <table:table-cell office:value-type="float" office:value="NaN">
                <text:p>NaN</text:p>
                <draw:g>
                  <svg:desc>Filmtest.AK8:Filmtest.AK19</svg:desc>
                </draw:g>
              </table:table-cell>
              <table:table-cell office:value-type="float" office:value="-4">
                <text:p>-4</text:p>
                <draw:g>
                  <svg:desc>Filmtest.AB8:Filmtest.AB19</svg:desc>
                </draw:g>
              </table:table-cell>
              <table:table-cell office:value-type="float" office:value="0.233333333333333">
                <text:p>0.233333333333333</text:p>
                <draw:g>
                  <svg:desc>Filmtest.AB31:Filmtest.AB42</svg:desc>
                </draw:g>
              </table:table-cell>
              <table:table-cell office:value-type="float" office:value="-4">
                <text:p>-4</text:p>
                <draw:g>
                  <svg:desc>Filmtest.AC8:Filmtest.AC19</svg:desc>
                </draw:g>
              </table:table-cell>
              <table:table-cell office:value-type="float" office:value="-99">
                <text:p>-99</text:p>
                <draw:g>
                  <svg:desc>Filmtest.AC31:Filmtest.AC42</svg:desc>
                </draw:g>
              </table:table-cell>
              <table:table-cell office:value-type="float" office:value="-4">
                <text:p>-4</text:p>
                <draw:g>
                  <svg:desc>Filmtest.AD8:Filmtest.AD19</svg:desc>
                </draw:g>
              </table:table-cell>
              <table:table-cell office:value-type="float" office:value="-99">
                <text:p>-99</text:p>
                <draw:g>
                  <svg:desc>Filmtest.AD31:Filmtest.AD42</svg:desc>
                </draw:g>
              </table:table-cell>
              <table:table-cell office:value-type="float" office:value="-4">
                <text:p>-4</text:p>
                <draw:g>
                  <svg:desc>Filmtest.AE8:Filmtest.AE19</svg:desc>
                </draw:g>
              </table:table-cell>
              <table:table-cell office:value-type="float" office:value="-99">
                <text:p>-99</text:p>
                <draw:g>
                  <svg:desc>Filmtest.AE31:Filmtest.AE42</svg:desc>
                </draw:g>
              </table:table-cell>
              <table:table-cell office:value-type="float" office:value="-4">
                <text:p>-4</text:p>
                <draw:g>
                  <svg:desc>Filmtest.AF8:Filmtest.AF19</svg:desc>
                </draw:g>
              </table:table-cell>
              <table:table-cell office:value-type="float" office:value="-99">
                <text:p>-99</text:p>
                <draw:g>
                  <svg:desc>Filmtest.AF31:Filmtest.AF42</svg:desc>
                </draw:g>
              </table:table-cell>
              <table:table-cell office:value-type="float" office:value="-4">
                <text:p>-4</text:p>
                <draw:g>
                  <svg:desc>Filmtest.AG8:Filmtest.AG19</svg:desc>
                </draw:g>
              </table:table-cell>
              <table:table-cell office:value-type="float" office:value="-99">
                <text:p>-99</text:p>
                <draw:g>
                  <svg:desc>Filmtest.AG31:Filmtest.AG42</svg:desc>
                </draw:g>
              </table:table-cell>
              <table:table-cell office:value-type="float" office:value="-5">
                <text:p>-5</text:p>
                <draw:g>
                  <svg:desc>Filmtest.AB7:Filmtest.AB20</svg:desc>
                </draw:g>
              </table:table-cell>
              <table:table-cell office:value-type="float" office:value="0.06">
                <text:p>0.06</text:p>
                <draw:g>
                  <svg:desc>Filmtest.B7:Filmtest.B20</svg:desc>
                </draw:g>
              </table:table-cell>
              <table:table-cell office:value-type="float" office:value="-5">
                <text:p>-5</text:p>
                <draw:g>
                  <svg:desc>Filmtest.AC7:Filmtest.AC20</svg:desc>
                </draw:g>
              </table:table-cell>
              <table:table-cell office:value-type="float" office:value="NaN">
                <text:p>NaN</text:p>
                <draw:g>
                  <svg:desc>Filmtest.C7:Filmtest.C20</svg:desc>
                </draw:g>
              </table:table-cell>
              <table:table-cell office:value-type="float" office:value="-5">
                <text:p>-5</text:p>
                <draw:g>
                  <svg:desc>Filmtest.AD7:Filmtest.AD20</svg:desc>
                </draw:g>
              </table:table-cell>
              <table:table-cell office:value-type="float" office:value="NaN">
                <text:p>NaN</text:p>
                <draw:g>
                  <svg:desc>Filmtest.D7:Filmtest.D20</svg:desc>
                </draw:g>
              </table:table-cell>
              <table:table-cell office:value-type="float" office:value="-5">
                <text:p>-5</text:p>
                <draw:g>
                  <svg:desc>Filmtest.AE7:Filmtest.AE20</svg:desc>
                </draw:g>
              </table:table-cell>
              <table:table-cell office:value-type="float" office:value="NaN">
                <text:p>NaN</text:p>
                <draw:g>
                  <svg:desc>Filmtest.E7:Filmtest.E20</svg:desc>
                </draw:g>
              </table:table-cell>
              <table:table-cell office:value-type="float" office:value="-5">
                <text:p>-5</text:p>
                <draw:g>
                  <svg:desc>Filmtest.AF7:Filmtest.AF20</svg:desc>
                </draw:g>
              </table:table-cell>
              <table:table-cell office:value-type="float" office:value="NaN">
                <text:p>NaN</text:p>
                <draw:g>
                  <svg:desc>Filmtest.F7:Filmtest.F20</svg:desc>
                </draw:g>
              </table:table-cell>
              <table:table-cell office:value-type="float" office:value="-5">
                <text:p>-5</text:p>
                <draw:g>
                  <svg:desc>Filmtest.AG7:Filmtest.AG20</svg:desc>
                </draw:g>
              </table:table-cell>
              <table:table-cell office:value-type="float" office:value="NaN">
                <text:p>NaN</text:p>
                <draw:g>
                  <svg:desc>Filmtest.G7:Filmtest.G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  <table:table-cell office:value-type="float" office:value="0.2">
                <text:p>0.2</text:p>
              </table:table-cell>
              <table:table-cell office:value-type="float" office:value="NaN">
                <text:p>NaN</text:p>
              </table:table-cell>
              <table:table-cell office:value-type="float" office:value="-3">
                <text:p>-3</text:p>
              </table:table-cell>
              <table:table-cell office:value-type="float" office:value="0.516666666666667">
                <text:p>0.516666666666667</text:p>
              </table:table-cell>
              <table:table-cell office:value-type="float" office:value="-3">
                <text:p>-3</text:p>
              </table:table-cell>
              <table:table-cell office:value-type="float" office:value="-99">
                <text:p>-99</text:p>
              </table:table-cell>
              <table:table-cell office:value-type="float" office:value="-3">
                <text:p>-3</text:p>
              </table:table-cell>
              <table:table-cell office:value-type="float" office:value="-99">
                <text:p>-99</text:p>
              </table:table-cell>
              <table:table-cell office:value-type="float" office:value="-3">
                <text:p>-3</text:p>
              </table:table-cell>
              <table:table-cell office:value-type="float" office:value="-99">
                <text:p>-99</text:p>
              </table:table-cell>
              <table:table-cell office:value-type="float" office:value="-3">
                <text:p>-3</text:p>
              </table:table-cell>
              <table:table-cell office:value-type="float" office:value="-99">
                <text:p>-99</text:p>
              </table:table-cell>
              <table:table-cell office:value-type="float" office:value="-3">
                <text:p>-3</text:p>
              </table:table-cell>
              <table:table-cell office:value-type="float" office:value="-99">
                <text:p>-99</text:p>
              </table:table-cell>
              <table:table-cell office:value-type="float" office:value="-4">
                <text:p>-4</text:p>
              </table:table-cell>
              <table:table-cell office:value-type="float" office:value="0.1">
                <text:p>0.1</text:p>
              </table:table-cell>
              <table:table-cell office:value-type="float" office:value="-4">
                <text:p>-4</text:p>
              </table:table-cell>
              <table:table-cell office:value-type="float" office:value="NaN">
                <text:p>NaN</text:p>
              </table:table-cell>
              <table:table-cell office:value-type="float" office:value="-4">
                <text:p>-4</text:p>
              </table:table-cell>
              <table:table-cell office:value-type="float" office:value="NaN">
                <text:p>NaN</text:p>
              </table:table-cell>
              <table:table-cell office:value-type="float" office:value="-4">
                <text:p>-4</text:p>
              </table:table-cell>
              <table:table-cell office:value-type="float" office:value="NaN">
                <text:p>NaN</text:p>
              </table:table-cell>
              <table:table-cell office:value-type="float" office:value="-4">
                <text:p>-4</text:p>
              </table:table-cell>
              <table:table-cell office:value-type="float" office:value="NaN">
                <text:p>NaN</text:p>
              </table:table-cell>
              <table:table-cell office:value-type="float" office:value="-4">
                <text:p>-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">
                <text:p>-2</text:p>
              </table:table-cell>
              <table:table-cell office:value-type="float" office:value="0.36556649761519">
                <text:p>0.36556649761519</text:p>
              </table:table-cell>
              <table:table-cell office:value-type="float" office:value="0.395669497181588">
                <text:p>0.395669497181588</text:p>
              </table:table-cell>
              <table:table-cell office:value-type="float" office:value="0.425772496747986">
                <text:p>0.425772496747986</text:p>
              </table:table-cell>
              <table:table-cell office:value-type="float" office:value="-2">
                <text:p>-2</text:p>
              </table:table-cell>
              <table:table-cell office:value-type="float" office:value="0.7">
                <text:p>0.7</text:p>
              </table:table-cell>
              <table:table-cell office:value-type="float" office:value="-2">
                <text:p>-2</text:p>
              </table:table-cell>
              <table:table-cell office:value-type="float" office:value="-99">
                <text:p>-99</text:p>
              </table:table-cell>
              <table:table-cell office:value-type="float" office:value="-2">
                <text:p>-2</text:p>
              </table:table-cell>
              <table:table-cell office:value-type="float" office:value="-99">
                <text:p>-99</text:p>
              </table:table-cell>
              <table:table-cell office:value-type="float" office:value="-2">
                <text:p>-2</text:p>
              </table:table-cell>
              <table:table-cell office:value-type="float" office:value="-99">
                <text:p>-99</text:p>
              </table:table-cell>
              <table:table-cell office:value-type="float" office:value="-2">
                <text:p>-2</text:p>
              </table:table-cell>
              <table:table-cell office:value-type="float" office:value="-99">
                <text:p>-99</text:p>
              </table:table-cell>
              <table:table-cell office:value-type="float" office:value="-2">
                <text:p>-2</text:p>
              </table:table-cell>
              <table:table-cell office:value-type="float" office:value="-99">
                <text:p>-99</text:p>
              </table:table-cell>
              <table:table-cell office:value-type="float" office:value="-3">
                <text:p>-3</text:p>
              </table:table-cell>
              <table:table-cell office:value-type="float" office:value="0.2">
                <text:p>0.2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">
                <text:p>-1</text:p>
              </table:table-cell>
              <table:table-cell office:value-type="float" office:value="0.531132995230379">
                <text:p>0.531132995230379</text:p>
              </table:table-cell>
              <table:table-cell office:value-type="float" office:value="0.591338994363176">
                <text:p>0.591338994363176</text:p>
              </table:table-cell>
              <table:table-cell office:value-type="float" office:value="0.651544993495972">
                <text:p>0.651544993495972</text:p>
              </table:table-cell>
              <table:table-cell office:value-type="float" office:value="-1">
                <text:p>-1</text:p>
              </table:table-cell>
              <table:table-cell office:value-type="float" office:value="0.7">
                <text:p>0.7</text:p>
              </table:table-cell>
              <table:table-cell office:value-type="float" office:value="-1">
                <text:p>-1</text:p>
              </table:table-cell>
              <table:table-cell office:value-type="float" office:value="-99">
                <text:p>-99</text:p>
              </table:table-cell>
              <table:table-cell office:value-type="float" office:value="-1">
                <text:p>-1</text:p>
              </table:table-cell>
              <table:table-cell office:value-type="float" office:value="-99">
                <text:p>-99</text:p>
              </table:table-cell>
              <table:table-cell office:value-type="float" office:value="-1">
                <text:p>-1</text:p>
              </table:table-cell>
              <table:table-cell office:value-type="float" office:value="-99">
                <text:p>-99</text:p>
              </table:table-cell>
              <table:table-cell office:value-type="float" office:value="-1">
                <text:p>-1</text:p>
              </table:table-cell>
              <table:table-cell office:value-type="float" office:value="-99">
                <text:p>-99</text:p>
              </table:table-cell>
              <table:table-cell office:value-type="float" office:value="-1">
                <text:p>-1</text:p>
              </table:table-cell>
              <table:table-cell office:value-type="float" office:value="-99">
                <text:p>-99</text:p>
              </table:table-cell>
              <table:table-cell office:value-type="float" office:value="-2">
                <text:p>-2</text:p>
              </table:table-cell>
              <table:table-cell office:value-type="float" office:value="0.41">
                <text:p>0.41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.696699492845569">
                <text:p>0.696699492845569</text:p>
              </table:table-cell>
              <table:table-cell office:value-type="float" office:value="0.787008491544763">
                <text:p>0.787008491544763</text:p>
              </table:table-cell>
              <table:table-cell office:value-type="float" office:value="0.877317490243958">
                <text:p>0.877317490243958</text:p>
              </table:table-cell>
              <table:table-cell office:value-type="float" office:value="0">
                <text:p>0</text:p>
              </table:table-cell>
              <table:table-cell office:value-type="float" office:value="0.7">
                <text:p>0.7</text:p>
              </table:table-cell>
              <table:table-cell office:value-type="float" office:value="0">
                <text:p>0</text:p>
              </table:table-cell>
              <table:table-cell office:value-type="float" office:value="-99">
                <text:p>-99</text:p>
              </table:table-cell>
              <table:table-cell office:value-type="float" office:value="0">
                <text:p>0</text:p>
              </table:table-cell>
              <table:table-cell office:value-type="float" office:value="-99">
                <text:p>-99</text:p>
              </table:table-cell>
              <table:table-cell office:value-type="float" office:value="0">
                <text:p>0</text:p>
              </table:table-cell>
              <table:table-cell office:value-type="float" office:value="-99">
                <text:p>-99</text:p>
              </table:table-cell>
              <table:table-cell office:value-type="float" office:value="0">
                <text:p>0</text:p>
              </table:table-cell>
              <table:table-cell office:value-type="float" office:value="-99">
                <text:p>-99</text:p>
              </table:table-cell>
              <table:table-cell office:value-type="float" office:value="0">
                <text:p>0</text:p>
              </table:table-cell>
              <table:table-cell office:value-type="float" office:value="-99">
                <text:p>-99</text:p>
              </table:table-cell>
              <table:table-cell office:value-type="float" office:value="-1">
                <text:p>-1</text:p>
              </table:table-cell>
              <table:table-cell office:value-type="float" office:value="0.62">
                <text:p>0.62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.862265990460759">
                <text:p>0.862265990460759</text:p>
              </table:table-cell>
              <table:table-cell office:value-type="float" office:value="0.982677988726351">
                <text:p>0.982677988726351</text:p>
              </table:table-cell>
              <table:table-cell office:value-type="float" office:value="1.10308998699194">
                <text:p>1.10308998699194</text:p>
              </table:table-cell>
              <table:table-cell office:value-type="float" office:value="1">
                <text:p>1</text:p>
              </table:table-cell>
              <table:table-cell office:value-type="float" office:value="0.7">
                <text:p>0.7</text:p>
              </table:table-cell>
              <table:table-cell office:value-type="float" office:value="1">
                <text:p>1</text:p>
              </table:table-cell>
              <table:table-cell office:value-type="float" office:value="-99">
                <text:p>-99</text:p>
              </table:table-cell>
              <table:table-cell office:value-type="float" office:value="1">
                <text:p>1</text:p>
              </table:table-cell>
              <table:table-cell office:value-type="float" office:value="-99">
                <text:p>-99</text:p>
              </table:table-cell>
              <table:table-cell office:value-type="float" office:value="1">
                <text:p>1</text:p>
              </table:table-cell>
              <table:table-cell office:value-type="float" office:value="-99">
                <text:p>-99</text:p>
              </table:table-cell>
              <table:table-cell office:value-type="float" office:value="1">
                <text:p>1</text:p>
              </table:table-cell>
              <table:table-cell office:value-type="float" office:value="-99">
                <text:p>-99</text:p>
              </table:table-cell>
              <table:table-cell office:value-type="float" office:value="1">
                <text:p>1</text:p>
              </table:table-cell>
              <table:table-cell office:value-type="float" office:value="-99">
                <text:p>-99</text:p>
              </table:table-cell>
              <table:table-cell office:value-type="float" office:value="0">
                <text:p>0</text:p>
              </table:table-cell>
              <table:table-cell office:value-type="float" office:value="0.83">
                <text:p>0.8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1.02783248807595">
                <text:p>1.02783248807595</text:p>
              </table:table-cell>
              <table:table-cell office:value-type="float" office:value="1.17834748590794">
                <text:p>1.17834748590794</text:p>
              </table:table-cell>
              <table:table-cell office:value-type="float" office:value="1.32886248373993">
                <text:p>1.32886248373993</text:p>
              </table:table-cell>
              <table:table-cell office:value-type="float" office:value="2">
                <text:p>2</text:p>
              </table:table-cell>
              <table:table-cell office:value-type="float" office:value="0.7">
                <text:p>0.7</text:p>
              </table:table-cell>
              <table:table-cell office:value-type="float" office:value="2">
                <text:p>2</text:p>
              </table:table-cell>
              <table:table-cell office:value-type="float" office:value="-99">
                <text:p>-99</text:p>
              </table:table-cell>
              <table:table-cell office:value-type="float" office:value="2">
                <text:p>2</text:p>
              </table:table-cell>
              <table:table-cell office:value-type="float" office:value="-99">
                <text:p>-99</text:p>
              </table:table-cell>
              <table:table-cell office:value-type="float" office:value="2">
                <text:p>2</text:p>
              </table:table-cell>
              <table:table-cell office:value-type="float" office:value="-99">
                <text:p>-99</text:p>
              </table:table-cell>
              <table:table-cell office:value-type="float" office:value="2">
                <text:p>2</text:p>
              </table:table-cell>
              <table:table-cell office:value-type="float" office:value="-99">
                <text:p>-99</text:p>
              </table:table-cell>
              <table:table-cell office:value-type="float" office:value="2">
                <text:p>2</text:p>
              </table:table-cell>
              <table:table-cell office:value-type="float" office:value="-99">
                <text:p>-99</text:p>
              </table:table-cell>
              <table:table-cell office:value-type="float" office:value="1">
                <text:p>1</text:p>
              </table:table-cell>
              <table:table-cell office:value-type="float" office:value="1.04">
                <text:p>1.04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1.19339898569114">
                <text:p>1.19339898569114</text:p>
              </table:table-cell>
              <table:table-cell office:value-type="float" office:value="1.37401698308953">
                <text:p>1.37401698308953</text:p>
              </table:table-cell>
              <table:table-cell office:value-type="float" office:value="1.55463498048792">
                <text:p>1.55463498048792</text:p>
              </table:table-cell>
              <table:table-cell office:value-type="float" office:value="3">
                <text:p>3</text:p>
              </table:table-cell>
              <table:table-cell office:value-type="float" office:value="0.7">
                <text:p>0.7</text:p>
              </table:table-cell>
              <table:table-cell office:value-type="float" office:value="3">
                <text:p>3</text:p>
              </table:table-cell>
              <table:table-cell office:value-type="float" office:value="-99">
                <text:p>-99</text:p>
              </table:table-cell>
              <table:table-cell office:value-type="float" office:value="3">
                <text:p>3</text:p>
              </table:table-cell>
              <table:table-cell office:value-type="float" office:value="-99">
                <text:p>-99</text:p>
              </table:table-cell>
              <table:table-cell office:value-type="float" office:value="3">
                <text:p>3</text:p>
              </table:table-cell>
              <table:table-cell office:value-type="float" office:value="-99">
                <text:p>-99</text:p>
              </table:table-cell>
              <table:table-cell office:value-type="float" office:value="3">
                <text:p>3</text:p>
              </table:table-cell>
              <table:table-cell office:value-type="float" office:value="-99">
                <text:p>-99</text:p>
              </table:table-cell>
              <table:table-cell office:value-type="float" office:value="3">
                <text:p>3</text:p>
              </table:table-cell>
              <table:table-cell office:value-type="float" office:value="-99">
                <text:p>-99</text:p>
              </table:table-cell>
              <table:table-cell office:value-type="float" office:value="2">
                <text:p>2</text:p>
              </table:table-cell>
              <table:table-cell office:value-type="float" office:value="1.25">
                <text:p>1.25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1.35896548330633">
                <text:p>1.35896548330633</text:p>
              </table:table-cell>
              <table:table-cell office:value-type="float" office:value="1.56968648027111">
                <text:p>1.56968648027111</text:p>
              </table:table-cell>
              <table:table-cell office:value-type="float" office:value="1.7804074772359">
                <text:p>1.7804074772359</text:p>
              </table:table-cell>
              <table:table-cell office:value-type="float" office:value="4">
                <text:p>4</text:p>
              </table:table-cell>
              <table:table-cell office:value-type="float" office:value="0.683333333333334">
                <text:p>0.683333333333334</text:p>
              </table:table-cell>
              <table:table-cell office:value-type="float" office:value="4">
                <text:p>4</text:p>
              </table:table-cell>
              <table:table-cell office:value-type="float" office:value="-99">
                <text:p>-99</text:p>
              </table:table-cell>
              <table:table-cell office:value-type="float" office:value="4">
                <text:p>4</text:p>
              </table:table-cell>
              <table:table-cell office:value-type="float" office:value="-99">
                <text:p>-99</text:p>
              </table:table-cell>
              <table:table-cell office:value-type="float" office:value="4">
                <text:p>4</text:p>
              </table:table-cell>
              <table:table-cell office:value-type="float" office:value="-99">
                <text:p>-99</text:p>
              </table:table-cell>
              <table:table-cell office:value-type="float" office:value="4">
                <text:p>4</text:p>
              </table:table-cell>
              <table:table-cell office:value-type="float" office:value="-99">
                <text:p>-99</text:p>
              </table:table-cell>
              <table:table-cell office:value-type="float" office:value="4">
                <text:p>4</text:p>
              </table:table-cell>
              <table:table-cell office:value-type="float" office:value="-99">
                <text:p>-99</text:p>
              </table:table-cell>
              <table:table-cell office:value-type="float" office:value="3">
                <text:p>3</text:p>
              </table:table-cell>
              <table:table-cell office:value-type="float" office:value="1.46">
                <text:p>1.46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1.52453198092152">
                <text:p>1.52453198092152</text:p>
              </table:table-cell>
              <table:table-cell office:value-type="float" office:value="1.7653559774527">
                <text:p>1.7653559774527</text:p>
              </table:table-cell>
              <table:table-cell office:value-type="float" office:value="2.00617997398389">
                <text:p>2.00617997398389</text:p>
              </table:table-cell>
              <table:table-cell office:value-type="float" office:value="5">
                <text:p>5</text:p>
              </table:table-cell>
              <table:table-cell office:value-type="float" office:value="0.65">
                <text:p>0.65</text:p>
              </table:table-cell>
              <table:table-cell office:value-type="float" office:value="5">
                <text:p>5</text:p>
              </table:table-cell>
              <table:table-cell office:value-type="float" office:value="-99">
                <text:p>-99</text:p>
              </table:table-cell>
              <table:table-cell office:value-type="float" office:value="5">
                <text:p>5</text:p>
              </table:table-cell>
              <table:table-cell office:value-type="float" office:value="-99">
                <text:p>-99</text:p>
              </table:table-cell>
              <table:table-cell office:value-type="float" office:value="5">
                <text:p>5</text:p>
              </table:table-cell>
              <table:table-cell office:value-type="float" office:value="-99">
                <text:p>-99</text:p>
              </table:table-cell>
              <table:table-cell office:value-type="float" office:value="5">
                <text:p>5</text:p>
              </table:table-cell>
              <table:table-cell office:value-type="float" office:value="-99">
                <text:p>-99</text:p>
              </table:table-cell>
              <table:table-cell office:value-type="float" office:value="5">
                <text:p>5</text:p>
              </table:table-cell>
              <table:table-cell office:value-type="float" office:value="-99">
                <text:p>-99</text:p>
              </table:table-cell>
              <table:table-cell office:value-type="float" office:value="4">
                <text:p>4</text:p>
              </table:table-cell>
              <table:table-cell office:value-type="float" office:value="1.67">
                <text:p>1.67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1.69009847853671">
                <text:p>1.69009847853671</text:p>
              </table:table-cell>
              <table:table-cell office:value-type="float" office:value="1.96102547463429">
                <text:p>1.96102547463429</text:p>
              </table:table-cell>
              <table:table-cell office:value-type="float" office:value="2.23195247073187">
                <text:p>2.23195247073187</text:p>
              </table:table-cell>
              <table:table-cell office:value-type="float" office:value="6">
                <text:p>6</text:p>
              </table:table-cell>
              <table:table-cell office:value-type="float" office:value="0.55">
                <text:p>0.55</text:p>
              </table:table-cell>
              <table:table-cell office:value-type="float" office:value="6">
                <text:p>6</text:p>
              </table:table-cell>
              <table:table-cell office:value-type="float" office:value="-99">
                <text:p>-99</text:p>
              </table:table-cell>
              <table:table-cell office:value-type="float" office:value="6">
                <text:p>6</text:p>
              </table:table-cell>
              <table:table-cell office:value-type="float" office:value="-99">
                <text:p>-99</text:p>
              </table:table-cell>
              <table:table-cell office:value-type="float" office:value="6">
                <text:p>6</text:p>
              </table:table-cell>
              <table:table-cell office:value-type="float" office:value="-99">
                <text:p>-99</text:p>
              </table:table-cell>
              <table:table-cell office:value-type="float" office:value="6">
                <text:p>6</text:p>
              </table:table-cell>
              <table:table-cell office:value-type="float" office:value="-99">
                <text:p>-99</text:p>
              </table:table-cell>
              <table:table-cell office:value-type="float" office:value="6">
                <text:p>6</text:p>
              </table:table-cell>
              <table:table-cell office:value-type="float" office:value="-99">
                <text:p>-99</text:p>
              </table:table-cell>
              <table:table-cell office:value-type="float" office:value="5">
                <text:p>5</text:p>
              </table:table-cell>
              <table:table-cell office:value-type="float" office:value="1.87">
                <text:p>1.87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1.8556649761519">
                <text:p>1.8556649761519</text:p>
              </table:table-cell>
              <table:table-cell office:value-type="float" office:value="2.15669497181588">
                <text:p>2.15669497181588</text:p>
              </table:table-cell>
              <table:table-cell office:value-type="float" office:value="2.45772496747986">
                <text:p>2.45772496747986</text:p>
              </table:table-cell>
              <table:table-cell office:value-type="float" office:value="7">
                <text:p>7</text:p>
              </table:table-cell>
              <table:table-cell office:value-type="float" office:value="0.466666666666667">
                <text:p>0.466666666666667</text:p>
              </table:table-cell>
              <table:table-cell office:value-type="float" office:value="7">
                <text:p>7</text:p>
              </table:table-cell>
              <table:table-cell office:value-type="float" office:value="-99">
                <text:p>-99</text:p>
              </table:table-cell>
              <table:table-cell office:value-type="float" office:value="7">
                <text:p>7</text:p>
              </table:table-cell>
              <table:table-cell office:value-type="float" office:value="-99">
                <text:p>-99</text:p>
              </table:table-cell>
              <table:table-cell office:value-type="float" office:value="7">
                <text:p>7</text:p>
              </table:table-cell>
              <table:table-cell office:value-type="float" office:value="-99">
                <text:p>-99</text:p>
              </table:table-cell>
              <table:table-cell office:value-type="float" office:value="7">
                <text:p>7</text:p>
              </table:table-cell>
              <table:table-cell office:value-type="float" office:value="-99">
                <text:p>-99</text:p>
              </table:table-cell>
              <table:table-cell office:value-type="float" office:value="7">
                <text:p>7</text:p>
              </table:table-cell>
              <table:table-cell office:value-type="float" office:value="-99">
                <text:p>-99</text:p>
              </table:table-cell>
              <table:table-cell office:value-type="float" office:value="6">
                <text:p>6</text:p>
              </table:table-cell>
              <table:table-cell office:value-type="float" office:value="2.06">
                <text:p>2.06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2.2">
                <text:p>2.2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_64 LibreOffice_project/38d5f62f85355c192ef5f1dd47c5c0c0c6d6598b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msLineDash_20_1" draw:display-name="msLineDash 1" draw:style="rect" draw:dots1="1" draw:dots1-length="800%" draw:distance="300%"/>
    <draw:stroke-dash draw:name="msLineDash_20_2" draw:display-name="msLineDash 2" draw:style="rect" draw:dots1="1" draw:dots1-length="800%" draw:distance="300%"/>
    <draw:stroke-dash draw:name="msLineDash_20_3" draw:display-name="msLineDash 3" draw:style="rect" draw:dots1="1" draw:dots1-length="800%" draw:distance="300%"/>
  </office:styles>
</office:document-styles>
</file>